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e Vlietoevers’ en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zij het wijzigingsplan ‘De Vlietoevers’ gewijzigd hebben vastgesteld, door toepassing te geven aan de wijzigingsbevoegdheid opgenomen in het bestemmingsplan “Voorburg West / Park Leeuwenbergh”. Tevens is het besluit hogere grenswaarden Wet geluidhinder ‘De Vlietoevers’ vastgesteld, door het college van burgemeester en wethouders, in de vergadering van 11 april 2017.</text:p>
            <text:p text:style-name="tussenkopcur">
            <text:span text:style-name="nadrukvet">Plangebied</text:span>
          </text:p>
            <text:p text:style-name="common-al">Het plangebied waar het nieuwe wijzigingsplan op van toepassing is, ligt in het stedelijk gebied van Voorburg, in de wijk ’Voorburg West’. Het plangebied omvat het voormalige bedrijfsterrein van Hokatex en de grond van de voormalige gemeentekwekerij aan het Westeinde. </text:p>
            <text:p text:style-name="tussenkopcur">
            <text:span text:style-name="nadrukvet">Inhoud wijzigingspla</text:span>n</text:p>
            <text:p text:style-name="common-al">Eind 2015 is het bedrijfsterrein van Hokatex aan het Westeinde niet meer in gebruik. Voor de herontwikkeling van de locatie is een wijzigingsbevoegdheid opgenomen in het bestemmingsplan Voorburg West / Park Leeuwenbergh waarin de randvoorwaarden voor de herontwikkeling zijn beschreven en onderbouwd. </text:p>
            <text:p text:style-name="common-al">Projectontwikkelaar Vlietoevers BV heeft het verzoek ingediend om op deze locatie 62 grondgebonden woningen te bouwen conform de wijzigingsbevoegdheid uit het bestemmingsplan. Aangezien de gemeente positief staat tegenover de voorgenomen nieuwbouw, wordt de gewenste ontwikkeling juridisch-planologisch mogelijk gemaakt door middel van het vastgestelde wijzigingsplan "De Vlietoevers".</text:p>
            <text:p text:style-name="tussenkopcur">
            <text:span text:style-name="nadrukvet">Inzien vastgesteld wijzigingsplan</text:span>
          </text:p>
            <text:p text:style-name="common-al">Het gewijzigd vastgestelde wijzigingsplan en de bijbehorende stukken zijn als volgt raadpleegbaar: </text:p>
            <text:p text:style-name="common-al">• op <text:a xlink:href="http://www.ruimtelijkeplannen.nl/web-roo/roo/bestemmingsplannen?dossierid=NL.IMRO.1916.devlietoevers" xlink:type="simple">www.ruimtelijkeplannen.nl</text:a>. Het IDN-nummer van het wijzigingsplan is: NL.IMRO.1916.devlietoevers-VG01;</text:p>
            <text:p text:style-name="common-al">• op de gemeentelijke website <text:a xlink:href="https://lv.nl/overzicht-bestemmingsplannen" xlink:type="simple">www.leidschendam-voorburg.nl</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21 april 2017 tot en met donderdag, 1 juni 2017.</text:p>
            <text:p text:style-name="tussenkopcur">
            <text:span text:style-name="nadrukvet">Beroep instellen</text:span>
          </text:p>
            <text:p text:style-name="common-al">Belanghebbenden die tijdig hun zienswijzen bij het college hebben ingediend en belanghebbenden die kunnen aantonen dat zij redelijkerwijs niet in staat zijn geweest tijdig een zienswijze bij het college kenbaar te maken, kunnen gedurende de genoemde termijn schriftelijk beroep instellen tegen het vastgestelde wijzigingsplan. Daarnaast kan iedereen beroep instellen tegen de wijzigingen die het college in het plan bij de vaststelling heeft aangebracht.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 44 26.</text:p>
            <text:p text:style-name="tussenkopcur">
            <text:span text:style-name="nadrukvet">Inwerkingtreding</text:span>
          </text:p>
            <text:p text:style-name="common-al">Het wijzig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nemen met de heer D. van Berlo of een van de andere medewerkers van de afdeling Ruimtelijke Ontwikkeling, vakgroep Ruimtelijke Plannen op telefoonnummer 14 070.</text:p>
            <text:p text:style-name="common-al"/>
            <text:p text:style-name="last-al">Leidschendam-Voorburg, 19 april 20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1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1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De Vlietoevers’ en hogere grenswaarden Wet geluidhinder</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812</meta:user-defined>
    <meta:user-defined meta:name="OVERHEIDop.StcrtID/DC.identifier">stcrt-2017-21812</meta:user-defined>
    <meta:user-defined meta:name="OVERHEID.TaxonomieBeleidsagenda/OVERHEID.category">Ruimte en infrastructuur | Organisatie en beleid</meta:user-defined>
    <meta:user-defined meta:name="OVERHEIDop.Ruimtelijkplan/OVERHEIDop.bekendmakingBetreffendePlan">NL.IMRO.1916.devlietoevers-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C 55</meta:user-defined>
    <meta:user-defined meta:name="OVERHEIDop.woonplaats">Voorburg</meta:user-defined>
    <meta:user-defined meta:name="OVERHEIDop.straatnaam">West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263 453247</meta:user-defined>
    <meta:user-defined meta:name="OVERHEIDop.versieInformatie"/>
  </office:meta>
</office:document-meta>
</file>