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1e fase, verklaring van geen bedenkingen en besluit hogere grenswaarden Wet geluidhinder voor het oprichten van 20 appartementen en 150 m² commerciële ruimten aan de Damlaan 66 en 68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met toepassing van artikel 2.12, lid 1a onder 3º van de Wet algemene bepalingen omgevingsrecht (Wabo) een omgevingsvergunning 1e fase te verlenen voor het oprichten van twintig appartementen met veertien inpandige parkeerplaatsen en 150 m² commerciële ruimten op de begane grond aan de Damlaan 66 en 68 in Leidschendam.</text:p>
            <text:p text:style-name="common-al">Ingevolge de Wet geluidhinder is akoestisch onderzoek uitgevoerd. Uit het onderzoek blijkt dat de voorkeursgrenswaarde op de gevels van 20 woningen wordt overschreden vanwege het verkeer op de Oude Trambaan en dat er geen doelmatige geluidbeperkende maatregelen mogelijk zijn waarmee de geluidsbelasting tot de voorkeursgrenswaarde kan worden gereduceerd. Het vaststellen van hogere grenswaarden is dan ook noodzakelijk. Burgemeester en wethouders hebben daarom met toepassing van artikelen 83 en 110a van de Wgh voor bovenbedoelde bestemmingen hogere grenswaarden vastgesteld.</text:p>
            <text:p text:style-name="tussenkopcur">
            <text:span text:style-name="nadrukvet">Ter inzage</text:span>
          </text:p>
            <text:p text:style-name="common-al">De omgevingsvergunning 1e fase is voorbereid volgens afdeling 3.4 van de Algemene wet bestuursrecht. Dat betekent dat de aanvraag, de ontwerp-omgevingsvergunning 1e fase, de ontwerp verklaring van geen bedenkingen en het ontwerpbesluit tot vaststelling van hogere grenswaarden Wet geluidhinder met alle daarbij behorende stukken gelijktijdig ter inzage hebben gelegen. Dit was in de periode van donderdag 20 oktober 2016 t/m woensdag 30 november 2016. Tijdens deze periode is één zienswijze ingediend. Ondanks deze zienswijze heeft de gemeenteraad op 11 april 2017 besloten een definitieve verklaring van geen bedenkingen af te geven.</text:p>
            <text:p text:style-name="common-al">De verleende omgevingsvergunning 1e fase, de verklaring van geen bedenkingen en het besluit tot vaststelling van hogere grenswaarden Wet geluidhinder met alle daarbij behorende stukken liggen vanaf donderdag 20 april 2017 t/m 31 mei 2017 ter inzage bij het Klant Contact Centrum (Koningin Wilhelminalaan 2, Leidschendam). Daarnaast zijn de stukken in te zien op de gemeentelijke website <text:a xlink:href="https://lv.nl/overzicht-bestemmingsplannen" xlink:type="simple">www.lv.nl/bestemmingsplannen</text:a>.</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De omgevingsvergunning 1e fase treedt in werking met ingang van de dag na die waarop de beroepstermijn is verstr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1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1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1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1e fase, verklaring van geen bedenkingen en besluit hogere grenswaarden Wet geluidhinder voor het oprichten van 20 appartementen en 150 m² commerciële ruimten aan de Damlaan 66 en 68 in Leidschendam.</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811</meta:user-defined>
    <meta:user-defined meta:name="OVERHEIDop.StcrtID/DC.identifier">stcrt-2017-21811</meta:user-defined>
    <meta:user-defined meta:name="OVERHEID.TaxonomieBeleidsagenda/OVERHEID.category">Ruimte en infrastructuur | Organisatie en beleid</meta:user-defined>
    <meta:user-defined meta:name="OVERHEIDop.Ruimtelijkplan/OVERHEIDop.bekendmakingBetreffendePlan">NL.IMRO.1916.20wDamlaan6668-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P 68</meta:user-defined>
    <meta:user-defined meta:name="OVERHEIDop.woonplaats">Leidschendam</meta:user-defined>
    <meta:user-defined meta:name="OVERHEIDop.straatnaam">Dam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939 455448</meta:user-defined>
    <meta:user-defined meta:name="OVERHEIDop.versieInformatie"/>
  </office:meta>
</office:document-meta>
</file>