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voor het oprichten van een vrijstaande woning met bijgebouw aan de Rietvinklaan 7 in Leidschen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te verlenen voor het oprichten van een vrijstaande woning met bijgebouw aan de Rietvinklaan 7 in Leidschendam.</text:p>
            <text:p text:style-name="tussenkopcur">
            <text:span text:style-name="nadrukvet">Ter inzage</text:span>
          </text:p>
            <text:p text:style-name="common-al">Het ontwerpbesluit omgevingsvergunning en de ontwerp-verklaring van geen bedenkingen (afgegeven door de raad op 11 april 2017) met alle daarbij behorende stukken liggen vanaf donderdag 20 april 2017 t/m woensdag 31 mei 2017 ter inzage bij het Klant Contact Centrum (Koningin Wilhelminalaan 2, Leidschendam). Daarnaast zijn de stukken in te zien op de gemeentelijke website www.lv.nl/bestemmingsplannen en kan het plan worden ingezien op <text:a xlink:href="https://lv.nl/overzicht-bestemmingsplannen" xlink:type="simple">www.ruimtelijkeplannen.nl </text:a></text:p>
            <text:p text:style-name="tussenkopcur">
            <text:span text:style-name="nadrukvet">Zienswijze</text:span>
          </text:p>
            <text:p text:style-name="common-al">Tijdens de terinzage termijn kan een ieder schriftelijk of mondeling een zienswijze indienen. Schriftelijke zienswijzen tegen het ontwerpbesluit omgevingsvergunning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met de heer M. Vink of de mevrouw E.M. Tolido via telefoonnummer 14070.</text:p>
            <text:p text:style-name="last-al">In de zienswijze moet worden aangegeven op welke onderdelen van het ontwerpbesluit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1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1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1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 verklaring van geen bedenkingen voor het oprichten van een vrijstaande woning met bijgebouw aan de Rietvinklaan 7 in Leidschendam</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1810</meta:user-defined>
    <meta:user-defined meta:name="OVERHEIDop.StcrtID/DC.identifier">stcrt-2017-21810</meta:user-defined>
    <meta:user-defined meta:name="OVERHEID.TaxonomieBeleidsagenda/OVERHEID.category">Ruimte en infrastructuur | Organisatie en beleid</meta:user-defined>
    <meta:user-defined meta:name="OVERHEIDop.Ruimtelijkplan/OVERHEIDop.bekendmakingBetreffendePlan">NL.IMRO.1916.Rietvinklaan7-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CC 7</meta:user-defined>
    <meta:user-defined meta:name="OVERHEIDop.woonplaats">Leidschendam</meta:user-defined>
    <meta:user-defined meta:name="OVERHEIDop.straatnaam">Rietvink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535 455945</meta:user-defined>
    <meta:user-defined meta:name="OVERHEIDop.versieInformatie"/>
  </office:meta>
</office:document-meta>
</file>