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rkhout – Carwash Kleine Wijz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op grond van artikel 3.8 van de Wet ruimtelijke ordening, bekend dat het ontwerpbestemmingsplan Berkhout-Carwash Kleine Wijzend ter inzage ligt. </text:p>
            <text:p text:style-name="tussenkopcur">
            <text:span text:style-name="nadrukvet">Inhoud</text:span>
          </text:p>
            <text:p text:style-name="common-al">Met dit ontwerpbestemmingsplan wordt de vestiging van een carwash aan de Kleine Wijzend in Berkhout mogelijk gemaakt. Het betreft het gebied dat ligt aan de A7 bij Hoorn waar ook een tankstation, McDonalds en een </text:p>
            <text:p text:style-name="common-al">carpoolplaats zijn gevestigd. </text:p>
            <text:p text:style-name="common-al">
            <text:span text:style-name="nadrukvet">Ter inzage</text:span>
            <text:span text:style-name="nadrukvet"/>Het ontwerpbestemmingsplan ligt met ingang van 18 april tot en met 29 mei 2017 ter inzage ( 6 weken). Het </text:p>
            <text:p text:style-name="common-al">ontwerpbestemmingsplan is digitaal raadpleegbaar op www.ruimtelijkeplannen.nl en www.koggenland.nl/ruimtelijkeplannen onder de kop “in procedure”. Het identificatienummer is:</text:p>
            <text:p text:style-name="common-al">NL.IMRO.1598.BPLGKWcarwash-on01. Het ontwerpbestemmingsplan is ook in te zien op de afdeling</text:p>
            <text:p text:style-name="common-al">Wonen &amp; Ondernemen in het gemeentehuis (tijdens openingstijden). Op afspraak kunt u ook buiten de gebruikelijke openingstijden het bestemmingsplan inzien. </text:p>
            <text:p text:style-name="tussenkopcur">
            <text:span text:style-name="nadrukvet">Zienswijze indienen</text:span>
          </text:p>
            <text:p text:style-name="common-al">Binnen de hiervoor genoemde termijn van terinzagelegging kunnen schriftelijke zienswijzen naar voren worden gebracht bij de gemeenteraad van Koggenland, Postbus 21, 1633 ZG Avenhorn. Voor het indienen van een mondelinge zienswijze kunt u contact opnemen met de heer Dirk Rood, telefoonnummer 0229-548463. De zienswijzen worden door de gemeenteraad betrokken bij de vaststelling van het bestemmingsplan. </text:p>
            <text:p text:style-name="last-al">Roel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09</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809</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809</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erkhout – Carwash Kleine Wijzend</meta:user-defined>
    <meta:user-defined meta:name="OVERHEIDop.doctype">Officiële Publicaties, versie 1.1</meta:user-defined>
    <meta:user-defined meta:name="DCTERMS.W3CDTF/OVERHEIDop.jaargang">2017</meta:user-defined>
    <meta:user-defined meta:name="DCTERMS.W3CDTF/DCTERMS.available">2017-04-14</meta:user-defined>
    <meta:user-defined meta:name="OVERHEIDop.publicationIssue">21809</meta:user-defined>
    <meta:user-defined meta:name="OVERHEIDop.StcrtID/DC.identifier">stcrt-2017-21809</meta:user-defined>
    <meta:user-defined meta:name="OVERHEID.TaxonomieBeleidsagenda/OVERHEID.category">Ruimte en infrastructuur | Organisatie en beleid</meta:user-defined>
    <meta:user-defined meta:name="OVERHEID.Gemeente/DC.spatial">Koggenland</meta:user-defined>
    <meta:user-defined meta:name="OVERHEIDop.Ruimtelijkplan/OVERHEIDop.bekendmakingBetreffendePlan">NL.IMRO.1598.BPLGKWcarwash-on01</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DT 1</meta:user-defined>
    <meta:user-defined meta:name="OVERHEIDop.woonplaats">Berkhout</meta:user-defined>
    <meta:user-defined meta:name="OVERHEIDop.straatnaam">Kleine Wijze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1049 517901</meta:user-defined>
    <meta:user-defined meta:name="OVERHEIDop.versieInformatie"/>
  </office:meta>
</office:document-meta>
</file>