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opheffen en instellen van bushaltes in De Genti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section text:name="considerans_id1-3-2-1-3" text:style-name="considerans">
            <text:p text:style-name="tussenkopcur">
            <text:span text:style-name="nadrukvet">Vereisten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Het besluit heeft betrekking op enkele bushaltes in de woonwijk De Gentiaan, gelegen in gemeente Son en Breugel. Met dit besluit wordt de situatie van het openbaar vervoer in De Gentiaan teruggebracht naar die van voor 11 december 2016. De nog bestaande voorzieningen (haltes) worden opnieuw in gebruik genomen.</text:p>
            <text:p text:style-name="considerans.al"/>
            <text:p text:style-name="considerans.al">
            <text:span text:style-name="nadrukvet">Overwegende:</text:span>
          </text:p>
            <text:p text:style-name="considerans.al">- dat de route van stadslijn 9 gewijzigd is per 11 december 2016;</text:p>
            <text:p text:style-name="considerans.al">- dat per deze datum de route van stadslijn 9 door de wijk de Gentiaan loopt via Afrikalaan - Aziëlaan - Australiëlaan - Amerikalaan -Afrikalaan;</text:p>
            <text:p text:style-name="considerans.al">- dat de routewijziging onder meer tot doel had het openbaar vervoer in de Gentiaan een impuls te geven, maar dat uit metingen blijkt dat er daarentegen sprake is van een lichte krimp in het aantal gebruikers van het openbaar vervoer in De Gentiaan;</text:p>
            <text:p text:style-name="considerans.al">- dat in goed overleg tussen de betrokken partijen besloten is tot het wijzigen van de route van stadslijn 9 door de Gentiaan;</text:p>
            <text:p text:style-name="considerans.al">- dat de nieuwe route van stadslijn 9 door de wijk de Gentiaan loopt via Afrikalaan - Aziëlaan - Australiëlaan - Gentiaanlaan;</text:p>
            <text:p text:style-name="considerans.al">- dat de huidige en de nieuwe route op verkeersveiligheid- en hinderbeleving onderling zijn afgewogen, waarbij wij een voorkeur hebben voor de route via Australiëlaan - Gentiaanlaan boven de route Amerikalaan - Afrikalaan; </text:p>
            <text:p text:style-name="considerans.al">- dat er conform artikel 24 van het Besluit administratieve bepalingen inzake het wegverkeer overleg is geweest met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gekomen tot het volgende besluit:</text:p>
            <text:p text:style-name="common-al">1. Het opheffen van de halte Amerikalaan, nabij Vechtlaan;</text:p>
            <text:p text:style-name="common-al">2. Het opheffen van de halte Afrikalaan, nabij Amerikalaan;</text:p>
            <text:p text:style-name="common-al">3. Het opheffen van de halte Australiëlaan, nabij Aziëlaan;</text:p>
            <text:p text:style-name="common-al">4. Het instellen van een halte in de Australiëlaan, nabij de Amerikalaan.</text:p>
            <text:p text:style-name="common-al"/>
            <text:p text:style-name="common-al">
            <text:span text:style-name="nadrukvet">Doelstelling</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weggebruikers en passagiers;</text:p>
            <text:p text:style-name="common-al">c. het voorkomen of beperken van door het verkeer veroorzaakte overlast, hinder of schade alsmede de gevolgen voor het milieu, bedoeld in de Wet milieubeheer;</text:p>
            <text:p text:style-name="last-al">d. het in stand houden van de weg en het waarborgen van de bruikbaarheid daarvan.</text:p>
            <text:p text:style-name="tekst_bottom"/>
          </text:section>
        </text:section>
        <text:section text:name="regeling-sluiting_id1-3-2-3" text:style-name="regeling-sluiting">
          <text:section text:name="gegeven_id1-3-2-3-1" text:style-name="gegeven">
            <text:p text:style-name="dagtekening">
            <text:span text:style-name="plaats">Son en Breugel, </text:span>
            <text:span text:style-name="datum">11 april 2017</text:span>
          </text:p>
          </text:section>
          <text:section text:name="ondertekening_id1-3-2-3-2">
            <text:p><text:span text:style-name="functie"/></text:p>
            <text:p><text:span text:style-name="deze">Namens deze,</text:span></text:p>
            <text:p><text:span text:style-name="ondertekening_naam">
            <text:span text:style-name="voornaam">dhr. mr. L.C.J. </text:span>
            <text:span text:style-name="achternaam">Wijnheijmer</text:span>
          </text:span></text:p>
            <text:p><text:span text:style-name="functie">Afdeling Ruimte en Samenleving</text:span></text:p>
          </text:section>
        </text:section>
        <text:section text:name="bezwaarschrift_id1-3-2-4" text:style-name="bezwaarschrift">
          <text:p text:style-name="bezwaarschrift_top"/>
          <text:p text:style-name="tussenkopvetcur">Mededelingen</text:p>
          <text:p text:style-name="tussenkopcur">Bezwaar- en beroep</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aan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0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0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0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 en Breugel - Verkeersbesluit voor het opheffen en instellen van bushaltes in De Gentiaan</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806</meta:user-defined>
    <meta:user-defined meta:name="OVERHEIDop.StcrtID/DC.identifier">stcrt-2017-21806</meta:user-defined>
    <meta:user-defined meta:name="DCTERMS.alternative">Gemeente Son en Breugel - Verkeersbesluit voor het instellen en opheffen van bushaltes in de Gentiaan - Son en Breugel</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Gemeente/DC.spatial">Son en Breugel</meta:user-defined>
    <meta:user-defined meta:name="OVERHEID.PostcodeHuisnummer/OVERHEIDop.postcodeHuisnummer">5691ZH 33</meta:user-defined>
    <meta:user-defined meta:name="OVERHEIDop.woonplaats">Son en Breugel</meta:user-defined>
    <meta:user-defined meta:name="OVERHEIDop.straatnaam">Afrika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WM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804 392974</meta:user-defined>
    <meta:user-defined meta:name="OVERHEIDop.versieInformatie"/>
  </office:meta>
</office:document-meta>
</file>