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Oostz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text:span>
            <text:span text:style-name="nadrukvet">elet op: </text:span>
          </text:p>
            <text:p text:style-name="considerans.al">de bepalingen van de Wegenverkeerswet 1994 (WVW), het Reglement Verkeersregels en Verkeerstekens 1990 (RVV1990), het Besluit Administratieve Bepalingen inzake het Wegverkeer (BABW) en de ‘Algemene wet bestuursrecht’; </text:p>
            <text:p text:style-name="considerans.al">de bevoegdheid tot het nemen van verkeersbesluiten dat op grond van artikel 18 lid 1 onder d van de Wegenverkeerswet is verleend aan het college van burgemeester en wethouders;</text:p>
            <text:p text:style-name="tussenkopvet">
            <text:span text:style-name="nadrukvet">Overwegende: </text:span>
          </text:p>
            <text:p text:style-name="considerans.al">voor de plaatsing of verwijdering van de in artikel 12 van het BABW genoemde verkeerstekens wordt een verkeersbesluit genomen (artikel 15, eerste lid, van de Wegenverkeerswet 1994).; </text:p>
            <text:p text:style-name="considerans.al">verkeersbesluiten worden in de Staatscourant bekend gemaakt (artikel 26 BABW); </text:p>
            <text:p text:style-name="considerans.al">dat de hierna genoemde wegen c.q. weggedeelten onder beheer zijn van en gelegen binnen </text:p>
            <text:p text:style-name="considerans.al">de gemeente Oostzaan;</text:p>
            <text:p text:style-name="tussenkopvet">
            <text:span text:style-name="nadrukvet">Uit het oogpunt van: </text:span>
          </text:p>
            <text:p text:style-name="considerans.al">verkeersveiligheid en ordelijk verloop van het verkeer op de weg  </text:p>
            <text:p text:style-name="tussenkopcur">
            <text:span text:style-name="nadrukcur">Is het gewenst </text:span>
            <text:span text:style-name="nadrukcur">dat</text:span>
            <text:span text:style-name="nadrukcur"/>
          </text:p>
            <text:p text:style-name="considerans.al">Verkeersdeelnemers aan de inrichting van de weg zien welke verkeersregels er gelden. Om verkeersregels geloofwaardiger te maken heeft het college van Oostzaan ervoor gekozen het aantal voorschriften te verminderen. Het inhaalverbod op de Kerkstraat met name van landbouwvoertuigen is overbodig. </text:p>
            <text:p text:style-name="tussenkopcur">
            <text:span text:style-name="nadrukcur">Motivering </text:span>
          </text:p>
            <text:p text:style-name="considerans.al">Het verbod is destijds ingesteld om de doorstroming te bevorderen. De huidige landbouwvoertuigen kunnen zo snel rijden, dat inhalen niet nodig is.  </text:p>
            <text:p text:style-name="considerans.al">De Kerkstraat heeft twee rijrichtingen. Eén rijrichting is niet breed genoeg voor twee voertuigen om elkaar in te halen. Inhalen is alleen mogelijk door gebruik te maken van de andere weghelft. De algemene bepaling uit de wegenverkeerswet vormt voldoende basis: het verkeersbord F01 is overbodig omdat iedereen al verplicht is zich zo te gedragen dat geen gevaar wordt veroorzaakt of het andere verkeer niet wordt gehinderd. </text:p>
            <text:p text:style-name="tussenkopcur">
            <text:span text:style-name="nadrukcur">Belangenafweging </text:span>
          </text:p>
            <text:p text:style-name="considerans.al">Er zijn geen specifieke belangen in het geding. </text:p>
            <text:p text:style-name="tussenkopvet">
            <text:span text:style-name="nadrukvet">Gehoord </text:span>
          </text:p>
            <text:p text:style-name="considerans.al">Er is overleg gevoerd met de verkeersadviseur van politie (artikel 24 BABW).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8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8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Oostzaa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781</meta:user-defined>
    <meta:user-defined meta:name="OVERHEIDop.StcrtID/DC.identifier">stcrt-2017-21781</meta:user-defined>
    <meta:user-defined meta:name="DCTERMS.alternative">Gemeente Oostzaan - Opheffen inhaalverbod Kerkstraat - Oostzaan</meta:user-defined>
    <meta:user-defined meta:name="OVERHEID.Organisatietype/OVERHEID.organisationType">gemeente</meta:user-defined>
    <meta:user-defined meta:name="OVERHEID.Gemeente/OVERHEID.authority">Oostzaan</meta:user-defined>
    <meta:user-defined meta:name="OVERHEID.Gemeente/DC.creator">Oostzaan</meta:user-defined>
    <meta:user-defined meta:name="OVERHEID.TaxonomieBeleidsagenda/OVERHEID.category">Verkeer | Organisatie en beleid</meta:user-defined>
    <meta:user-defined meta:name="OVERHEID.Gemeente/DC.spatial">Oostzaan</meta:user-defined>
    <meta:user-defined meta:name="OVERHEID.PostcodeHuisnummer/OVERHEIDop.postcodeHuisnummer">1511</meta:user-defined>
    <meta:user-defined meta:name="OVERHEIDop.woonplaats">Oostzaan</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F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4541</meta:user-defined>
    <meta:user-defined meta:name="OVERHEID.EPSG28992/DC.spatial">119579 494604</meta:user-defined>
    <meta:user-defined meta:name="OVERHEIDop.versieInformatie"/>
  </office:meta>
</office:document-meta>
</file>