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Heidebaan Heideste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30 maart 2017 het bestemmingsplan ‘Heidebaan Heidesteeg’ (NL.IMRO.0957.BP00000286-VG01) vastgesteld.</text:p>
            <text:p text:style-name="common-al">Het bestemmingsplan betreft de herbestemming / sanering van een tweetal voormalige (agrarische) bedrijfslocaties aan de Heidebaan 16 (6044 XR) en Heidesteeg 8 (6044 XR) te Roermond. Beide percelen worden bestemd als woongebied. Het plangebied zal worden ingericht als groenvoorziening. </text:p>
            <text:p text:style-name="common-al">Middels het bestemmingsplan worden geen directe woningbouwtitels aan het plangebied toegekend.</text:p>
            <text:p text:style-name="common-al">Het plan is ongewijzigd vastgesteld.</text:p>
            <text:p text:style-name="common-al">Het vastgestelde bestemmingsplan ligt met ingang van 19 april 2017 tot en met 31 mei 2017 voor eenieder ter inzage in het Stadskantoor, Kazerneplein 7 en kan via de gemeentelijke website worden geraadpleegd op www.roermond.nl/ruimtelijkeplannen en is eveneens digitaal raadpleegbaar op www.ruimtelijkeplannen.nl. </text:p>
            <text:p text:style-name="common-al">Vanaf 20 april 2017 tot en met 31 mei kan tegen het besluit van de gemeenteraad door belanghebbenden beroep worden ingesteld bij de Afdeling bestuursrechtspraak van de Raad van State, Postbus 20019, 2500 EA Den Haag. Geen beroep kan worden ingesteld door een belanghebbende aan wie redelijkerwijs kan worden verweten dat hij geen zienswijzen omtrent het ontwerpbestemmingsplan naar voren heeft gebracht. De indiener van een beroepschrift kan, als onverwijlde spoed, gelet op de betrokken belangen dat vereist, een verzoek om een voorlopige voorziening indienen bij de voorzitter van de Afdeling bestuursrechtspraak van de Raad van State. </text:p>
            <text:p text:style-name="last-al">Het besluit treedt in werking met ingang van de dag na die waarop de beroepstermijn afloopt, op 1 juni  2017. Indien binnen de beroepstermijn een verzoek om voorlopige voorziening wordt ingediend, treedt het besluit niet in werking voordat op di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6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76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76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Heidebaan Heidesteeg’</meta:user-defined>
    <meta:user-defined meta:name="OVERHEIDop.doctype">Officiële Publicaties, versie 1.1</meta:user-defined>
    <meta:user-defined meta:name="DCTERMS.W3CDTF/OVERHEIDop.jaargang">2017</meta:user-defined>
    <meta:user-defined meta:name="DCTERMS.W3CDTF/DCTERMS.available">2017-04-18</meta:user-defined>
    <meta:user-defined meta:name="OVERHEIDop.publicationIssue">21766</meta:user-defined>
    <meta:user-defined meta:name="OVERHEIDop.StcrtID/DC.identifier">stcrt-2017-21766</meta:user-defined>
    <meta:user-defined meta:name="OVERHEID.TaxonomieBeleidsagenda/OVERHEID.category">Bestuur | Organisatie en beleid</meta:user-defined>
    <meta:user-defined meta:name="OVERHEIDop.Ruimtelijkplan/OVERHEIDop.bekendmakingBetreffendePlan">NL.IMRO.0957.BP00000286-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4XL</meta:user-defined>
    <meta:user-defined meta:name="OVERHEIDop.woonplaats">Roermond</meta:user-defined>
    <meta:user-defined meta:name="OVERHEIDop.straatnaam">Heide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162 354699</meta:user-defined>
    <meta:user-defined meta:name="OVERHEIDop.versieInformatie"/>
  </office:meta>
</office:document-meta>
</file>