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.b.v. rubriek "omgevingsvergunning 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(uitgebreide procedure) project Blekersduin, Bloemendaalsestraatweg ongenummerd te Santpoort-Zuid</text:p>
            <text:p text:style-name="tussenkopcur">
            <text:span text:style-name="nadrukvet">Burgemeester en wethouders van Velsen maken bekend dat zij een omgevingsvergunning hebben verleend voor: </text:span>
          </text:p>
            <text:p text:style-name="common-al">Santpoort-Zuid</text:p>
            <text:p text:style-name="tussenkopcur">
            <text:span text:style-name="nadrukvet">Bloemendaalsestraatweg</text:span>
            <text:span text:style-name="nadrukvet"> ongenummerd (locatie Blekersduin) te Santpoort-Zuid, het bouwen van een parkeergarage, supermarkt met 9 appartementen, een appartementengebouw met 22 woningen en 14 grondgebonden woningen inclusief herinrichting aangrenzende gronden  (w14.000598).</text:span>
          </text:p>
            <text:p text:style-name="last-al">Beroep</text:p>
            <text:p text:style-name="tussenkopcur">
            <text:span text:style-name="nadrukvet">De omgevingsvergunning met de verklaring van geen bedenkingen en de bijbehorende stukken liggen met ingang van 18 april 2017 gedurende zes weken ter inzage bij de afdeling Publiekszaken (bezoekadres Dudokplein 1 te IJmuiden). Tevens zijn deze stukken digitaal in te zien op de website velsen.nl  via het menu Actueel/inzage (ontwerp)besluiten en via www.ruimtelijkeplannen.nl onder NL.IMRO.0453.OM0030BLEKERSDUIN1-R001.</text:span>
          </text:p>
            <text:p text:style-name="tussenkopcur">
            <text:span text:style-name="nadrukvet">Op grond van de Algemene wet bestuursrecht kunnen belanghebbenden die een zienswijze hebben ingediend tegen de </text:span>
            <text:span text:style-name="nadrukvet">ontwerpomgevingsvergunning</text:span>
            <text:span text:style-name="nadrukvet"> en belanghebbenden die kunnen aantonen dat zij dat daartoe redelijkerwijs niet in staat zijn geweest, tegen dit besluit binnen een termijn van 6 weken met ingang van de dag na die waarop het besluit ter inzage is gelegd een gemotiveerd beroepschrift indienen bij de Rechtbank Noord-Holland, locatie Haarlem, sector Bestuursrecht, Postbus 1621, 2003 BR Haarlem. </text:span>
          </text:p>
            <text:p text:style-name="tussenkopcur">
            <text:span text:style-name="nadrukvet">Tevens kunnen zij de voorzieningenrechter van de rechtbank Noord-Holland, locatie Haarlem verzoeken een voorlopige voorziening te treffen indien onverwijlde spoed, gelet op de betrokken belangen, dat vereist. Voorwaarde is wel dat ook beroep is ingesteld.</text:span>
          </text:p>
            <text:p text:style-name="tussenkopcur">
            <text:span text:style-name="nadrukvet">Het beroep- en verzoekschrift kan ook digitaal worden ingediend bij genoemde rechtbank via http://loket.rechtspraak.nl/bestuursrecht. Daarvoor moet u wel beschikken over een elektronische handtekening (</text:span>
            <text:span text:style-name="nadrukvet">DigiD</text:span>
            <text:span text:style-name="nadrukvet">). Kijk op de genoemde site voor de precieze voorwaa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5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7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7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b.v. rubriek "omgevingsvergunning "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3</meta:user-defined>
    <meta:user-defined meta:name="OVERHEIDop.publicationIssue">21752</meta:user-defined>
    <meta:user-defined meta:name="OVERHEIDop.StcrtID/DC.identifier">stcrt-2017-21752</meta:user-defined>
    <meta:user-defined meta:name="OVERHEID.TaxonomieBeleidsagenda/OVERHEID.category">Ruimte en infrastructuur | Organisatie en beleid</meta:user-defined>
    <meta:user-defined meta:name="OVERHEID.Gemeente/DC.spatial">Velsen</meta:user-defined>
    <meta:user-defined meta:name="OVERHEIDop.Ruimtelijkplan/OVERHEIDop.bekendmakingBetreffendePlan">NL.IMRO.0453.OM0030BLEKERSDUIN1-R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