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project Blekersduin, Bloemendaalsestraatweg ongenummerd te Santpoort-Zuid</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een omgevingsvergunning hebben verleend voor: </text:p>
            <text:p text:style-name="tussenkopcur">
            <text:span text:style-name="nadrukvet">Santpoort-Zuid</text:span>
          </text:p>
            <text:p text:style-name="common-al">Bloemendaalsestraatweg ongenummerd (locatie Blekersduin) te Santpoort-Zuid, het bouwen van een parkeergarage, supermarkt met 9 appartementen, een appartementengebouw met 22 woningen en 14 grondgebonden woningen inclusief herinrichting aangrenzende gronden  (w14.000598).</text:p>
            <text:p text:style-name="common-al">De omgevingsvergunning met de verklaring van geen bedenkingen en de bijbehorende stukken liggen met ingang van 18 april 2017 gedurende zes weken ter inzage bij de afdeling Publiekszaken (bezoekadres Dudokplein 1 te IJmuiden). Tevens zijn deze stukken digitaal in te zien op de website velsen.nl  via het menu Actueel/inzage (ontwerp)besluiten en via www.ruimtelijkeplannen.nl onder NL.IMRO.0453.OM0030BLEKERSDUIN1-R001.</text:p>
            <text:p text:style-name="tussenkopcur">
            <text:span text:style-name="nadrukvet">Beroep</text:span>
          </text:p>
            <text:p text:style-name="common-al">Op grond van de Algemene wet bestuursrecht kunnen belanghebbenden die een zienswijze hebben ingediend tegen de ontwerpomgevingsvergunning en belanghebbenden die kunnen aantonen dat zij dat daartoe redelijkerwijs niet in staat zijn geweest, tegen dit besluit binnen een termijn van 6 weken met ingang van de dag na die waarop het besluit ter inzage is gelegd een gemotiveerd beroepschrift indienen bij de Rechtbank Noord-Holland, locatie Haarlem, sector Bestuursrecht, Postbus 1621, 2003 BR Haarlem. </text:p>
            <text:p text:style-name="common-al">Tevens kunnen zij de voorzieningenrechter van de rechtbank Noord-Holland, locatie Haarlem verzoeken een voorlopige voorziening te treffen indien onverwijlde spoed, gelet op de betrokken belangen, dat vereist. Voorwaarde is wel dat ook beroep is ingesteld.</text:p>
            <text:p text:style-name="last-al">Het beroep- en verzoekschrift kan ook digitaal worden ingediend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44</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744</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744</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project Blekersduin, Bloemendaalsestraatweg ongenummerd te Santpoort-Zuid</meta:user-defined>
    <meta:user-defined meta:name="OVERHEIDop.doctype">Officiële Publicaties, versie 1.1</meta:user-defined>
    <meta:user-defined meta:name="DCTERMS.W3CDTF/OVERHEIDop.jaargang">2017</meta:user-defined>
    <meta:user-defined meta:name="DCTERMS.W3CDTF/DCTERMS.available">2017-04-13</meta:user-defined>
    <meta:user-defined meta:name="OVERHEIDop.publicationIssue">21744</meta:user-defined>
    <meta:user-defined meta:name="OVERHEIDop.StcrtID/DC.identifier">stcrt-2017-21744</meta:user-defined>
    <meta:user-defined meta:name="OVERHEID.TaxonomieBeleidsagenda/OVERHEID.category">Ruimte en infrastructuur | Organisatie en beleid</meta:user-defined>
    <meta:user-defined meta:name="OVERHEID.Gemeente/DC.spatial">Velsen</meta:user-defined>
    <meta:user-defined meta:name="OVERHEIDop.Ruimtelijkplan/OVERHEIDop.bekendmakingBetreffendePlan">NL.IMRO.0453.BP0705BINNENHAVEN1-R001</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