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6/A7 Knooppunt Joure is het volgende ontwerpbesluit genomen, overeenkomstig de procedure van artikel 20, lid 2 juncto lid 4 van de Tracéwet, in samenhang met Afdeling 3.4 van de Algemene wet bestuursrecht:</text:p>
      <text:p text:style-name="ifm_p_mt.3.7mm_ifm">Gemeente De Fryske Marren</text:p>
      <text:p text:style-name="ifm_p_ifm">Cluster 4 (kenmerk OV 20160386/2578455):</text:p>
      <text:p text:style-name="ifm_p_indent.-5mm_mleft.5mm_ifm">−<text:tab/>omgevingsvergunning voor het aanleggen van het viaduct Haulstersingel – A7 (objectnummer 0401).</text:p>
      <text:h text:style-name="ifm_p_font.bold_mt.5.08mm_page.keep-with-next_ifm" text:outline-level="4">Waar en wanneer kunt u de stukken inzien?</text:h>
      <text:p text:style-name="ifm_p_mt.4.23mm_ifm">Het ontwerpbesluit en de bijbehorende stukken liggen met ingang van 20 april tot en met 1 juni 2017 op de hierna genoemde plaats ter inzage:</text:p>
      <text:p text:style-name="ifm_p_indent.-5mm_mleft.5mm_ifm">–<text:tab/>Gemeentehuis gemeente De Fryske Marren, Heremastate 1, 8501 AA Joure, openingstijden: maandag van 13.00 uur tot 20.00 uur, dinsdag t/m donderdag van 9.00 uur tot 16.00 uur en vrijdag van 9.00 uur tot 12.00 uur.</text:p>
      <text:h text:style-name="ifm_p_font.bold_mt.5.08mm_page.keep-with-next_ifm" text:outline-level="4">Hoe kunnen belanghebbenden hun zienswijzen indienen?</text:h>
      <text:p text:style-name="ifm_p_mt.4.23mm_ifm">Van 20 april tot en met 1 juni 2017 kunnen schriftelijk gemotiveerde zienswijzen worden ingebracht tegen het ontwerpbesluit bij gemeente De Fryske Marren, Postbus 101, 8500 AC Joure.</text:p>
      <text:p text:style-name="ifm_p_mt.3.7mm_ifm">Tevens kunnen gedurende deze termijn mondeling gemotiveerde zienswijzen worden ingebracht. Dit kan na telefonische afspraak bij de heer P. van der Meulen van gemeente De Fryske Marren, telefoon 14 05 14.</text:p>
      <text:h text:style-name="ifm_p_font.bold_mt.5.08mm_page.keep-with-next_ifm" text:outline-level="4">Meer informatie?</text:h>
      <text:p text:style-name="ifm_p_mt.4.23mm_ifm">Voor nadere informatie met betrekking tot het ontwerpbesluit kunt u zich wenden tot de heer P. van der Meulen van gemeente De Fryske Marren, telefoon 14 05 1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730</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730</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het Tracébesluit A6/A7 Knooppunt Joure, Rijkswaterstaat</meta:user-defined>
    <meta:user-defined meta:name="DCTERMS.W3CDTF/DCTERMS.available">2017-04-19</meta:user-defined>
    <meta:user-defined meta:name="OVERHEIDop.Ruimtelijkplan/OVERHEIDop.bekendmakingBetreffendePlan"/>
  </office:meta>
</office:document-meta>
</file>