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inzake instemming wijziging van een besluit</text:h>
      <text:p text:style-name="ifm_p_mt.7.4mm_ifm">De Staatssecretaris van Volksgezondheid, Welzijn en Sport heeft 11 april 2017 ingestemd met het Besluit van het College Geneeskundige Specialisme van 27 maart 2017, houdende wijziging van het Besluit longziekten en tuberculo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24</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24</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inzake instemming wijziging van een beslui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1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Mededeling van de Staatssecretaris van Volksgezondheid, Welzijn en Sport inzake instemming wijziging van een besluit</meta:user-defined>
    <meta:user-defined meta:name="DCTERMS.W3CDTF/DCTERMS.available">2017-04-19</meta:user-defined>
  </office:meta>
</office:document-meta>
</file>