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bouwen en restaureren van een monument, Rozenstraat 1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text:span>
          </text:p>
            <text:p text:style-name="common-al"/>
            <text:p text:style-name="common-al">
            <text:span text:style-name="nadrukvet">Verleende omgevingsvergunn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W-2016-158</text:p>
                  </table:table-cell>
                  <table:table-cell table:style-name="entry" table:number-rows-spanned="1" table:number-columns-spanned="1">
                    <text:p text:style-name="table_al">Rozenstraat   1 te Nuth</text:p>
                  </table:table-cell>
                  <table:table-cell table:style-name="entry" table:number-rows-spanned="1" table:number-columns-spanned="1">
                    <text:p text:style-name="table_al">het   verbouwen en restaureren van een monument</text:p>
                  </table:table-cell>
                  <table:table-cell table:style-name="entry" table:number-rows-spanned="1" table:number-columns-spanned="1">
                    <text:p text:style-name="table_al">06-04-2017</text:p>
                  </table:table-cell>
                </table:table-row>
              </table:table>
              <text:p text:style-name="table_bottom"/>
            </text:section>
            <text:p text:style-name="common-al"> </text:p>
            <text:p text:style-name="common-al">
            <text:span text:style-name="nadrukvet">Uitgebreide procedure</text:span> </text:p>
            <text:p text:style-name="common-al">De verleende vergunning ligt ter inzage bij het KCC, cluster Wonen en Bouwen, voor een inzage en eventuele vragen kunt u een afspraak maken via <text:a xlink:href="http://www.nuth.nl" xlink:type="simple">www.nuth.nl</text:a>. Tevens zijn wij telefonisch bereikbaar voor uw vragen onder nummer 14045.</text:p>
            <text:p text:style-name="common-al"> </text:p>
            <text:p text:style-name="common-al">
            <text:span text:style-name="nadrukvet">Beroepsmogelijkheden/Voorlopige voorziening.</text:span>
          </text:p>
            <text:p text:style-name="common-al">Gelet op het bepaalde in ­de Al­ge­mene wet be­stuurs­recht en de Wet algemene bepalingen omgevingsrecht hebben belanghebbenden de mogelijkheid om bij ons tegen het voorliggende besluit beroep aan te tekenen. De beroeps­ter­mijn vangt aan met ingang van de dag na die waarop dit besluit aan de aanvrager wordt bekendgemaakt. De beroepstermijn bedraagt zes weken. </text:p>
            <text:p text:style-name="common-al">Een beroepschrift dient naam en adres van de indiener te bevatten alsook een omschrijving van het besluit waartegen het beroep is gericht. Daarnaast dient een beroepschrift ondertekend, gemotiveerd en gedateerd te zijn. Het beroepschrift dient te worden gericht aan de Rechtbank Limburg, Sector Bestuursrecht, Postbus 950, 6040  AZ  Roermond.</text:p>
            <text:p text:style-name="common-al">Een besluit treedt in werking op de dag nadat het is bekendgemaakt behoudens in het geval van kap- en sloopactiviteiten dan wel activiteiten rondom monumenten en het uitvoeren van werken of werkzaamheden. In de laatste gevallen treedt een besluit in werking op de dag na afloop van de beroepstermijn.</text:p>
            <text:p text:style-name="common-al">De werking van een besluit wordt door een beroepschrift niet geschorst. Indien een beroepschrift is ingediend, kan de Voorzieningenrechter van de Rechtbank Limburg worden verzocht om een voor­lo­pige voor­zie­ning (schorsing) te treffen. Er dient dan wel te kunnen worden aangetoond dat onverwijlde spoed, gelet op de betrokken belangen, een voorlopige voorziening vereist. De indiener van het verzoek om een voorlopige voorziening behoort daarbij een afschrift van het beroepschrift te overleggen. Voor het overige worden aan een verzoek om een voorlopige voorziening dezelfde eisen gesteld als aan een beroepschrift. Het verzoek om een voorlopige voorziening moet worden gericht aan: Rechtbank Limburg, Sector Bestuursrecht, Postbus 950, 6040  AZ  Roermond.</text:p>
            <text:p text:style-name="common-al">Een verzoek om een voorlopige voorziening en een beroepschrift kunnen ook digitaal bij de genoemde rechtbank worden ingediend via <text:a xlink:href="http://loket.rechtspraak.nl/bestuursrecht" xlink:type="simple">http://loket.rechtspraak.nl/bestuursrecht</text:a>. Daarvoor moet wel kunnen worden beschikt over een elektronische handtekening (DigiD). Op de genoemde site kunnen de precieze voorwaarden worden geraadpleegd.</text:p>
            <text:p text:style-name="common-al">Op grond van de Algemene wet bestuursrecht wordt van de verzoeker om een voorlopige voorzie­ning alsook de indiener van een beroepschrift een grif­fie­recht geheven. </text:p>
            <text:p text:style-name="last-al">Voor meer informatie met betrekking tot beroep en voorlopige voorziening wordt verwezen naar <text:a xlink:href="http://www.rechtspraak.nl/" xlink:type="simple">www.rechtspraak.nl</text:a> (onder "Naar de rechter" c.q. "De bestuursrechter") alwaar nadere brochures kunnen worden geraadpleegd of gedownlo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2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2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restaureren van een monument, Rozenstraat 1 Nuth</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721</meta:user-defined>
    <meta:user-defined meta:name="OVERHEIDop.StcrtID/DC.identifier">stcrt-2017-21721</meta:user-defined>
    <meta:user-defined meta:name="OVERHEID.TaxonomieBeleidsagenda/OVERHEID.category">Huisvesting | Organisatie en beleid</meta:user-defined>
    <meta:user-defined meta:name="OVERHEIDop.referentienummer">Z.15424 / UIT.17337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HS 1</meta:user-defined>
    <meta:user-defined meta:name="OVERHEIDop.woonplaats">Nuth</meta:user-defined>
    <meta:user-defined meta:name="OVERHEIDop.straatnaam">Roz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74 326905</meta:user-defined>
    <meta:user-defined meta:name="OVERHEIDop.versieInformatie"/>
  </office:meta>
</office:document-meta>
</file>