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 Branderhorststraat 17 te Eeth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8 maart 2017 het bestemmingsplan “C. Branderhorststraat 17 te Eethen” met plannummer NL.IMRO.0738.BP3005-VG01 ongewijzigd vastgesteld.</text:p>
            <text:p text:style-name="common-al">
            <text:span text:style-name="nadrukcur">Tervisielegging</text:span>
          </text:p>
            <text:p text:style-name="common-al">Het ongewijzigd vastgestelde bestemmingsplan met de bijbehorende stukken ligt vanaf donderdag 20 april 2017 gedurende zes weken voor een ieder ter inzage.</text:p>
            <text:p text:style-name="common-al">Het bestemmingsplan is digitaal raadpleegbaar op de landelijke voorziening www.ruimtelijkeplannen.nl.</text:p>
            <text:p text:style-name="common-al">Binnen de genoemde termijn kan tijdens de openingstijden van het gemeentehuis kennis worden genomen van het vastgestelde bestemmingsplan bij de balie “Bouwen en Milieu”. U vindt het gemeentehuis aan de Grote Kerkstraat 32 te Wijk en Aalburg. Het gemeentehuis is op werkdagen geopend van 8.30 uur tot 12.30 uur en op dinsdag van 8.30 uur tot 20.00 uur.</text:p>
            <text:p text:style-name="common-al">
            <text:span text:style-name="nadrukcur">Beroep</text:span>
          </text:p>
            <text:p text:style-name="common-al">Volgens artikel 8.2 van de Wet ruimtelijke ordening kan met ingang van 20 april 2017 gedurende 6 weken beroep worden ingesteld tegen het besluit tot vaststelling van het bestemmingsplan, door:</text:p>
            <text:list text:style-name="id1-3-2-1-1-8">
              <text:list-item text:style-override="id1-3-2-1-1-8-1">
                <text:number>-</text:number>
                <text:p text:style-name="al">iedereen die tijdig zijn of haar zienswijze tegen het eerdere ontwerpbestemmingsplan bij de gemeenteraad kenbaar heeft gemaakt;</text:p>
              </text:list-item>
              <text:list-item text:style-override="id1-3-2-1-1-8-2">
                <text:number>-</text:number>
                <text:p text:style-name="al">iedere belanghebbende die aantoont dat hij redelijkerwijs niet in staat is geweest om zijn zienswijze tegen het voorgaande ontwerpbestemmingsplan bij de gemeenteraad kenbaar te maken;</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last-al">Wijk en Aalburg,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0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0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0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 Branderhorststraat 17 te Eethen’, gemeente Aalburg.</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703</meta:user-defined>
    <meta:user-defined meta:name="OVERHEIDop.StcrtID/DC.identifier">stcrt-2017-21703</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3005-VG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6EK 17</meta:user-defined>
    <meta:user-defined meta:name="OVERHEIDop.woonplaats">Eethen</meta:user-defined>
    <meta:user-defined meta:name="OVERHEIDop.straatnaam">C. Branderhors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658 415934</meta:user-defined>
    <meta:user-defined meta:name="OVERHEIDop.versieInformatie"/>
  </office:meta>
</office:document-meta>
</file>