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Haaften, herziening Buitenweg 39',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30 maart 2017 het bestemmingsplan ‘Kern Haaften, herziening Buitenweg 39' ongewijzigd heeft vastgesteld.</text:p>
            <text:p text:style-name="common-al"/>
            <text:p text:style-name="common-al">Het bestemmingsplan betreft het wijzigen van de agrarische bestemming naar de bestemming Wonen en Tuin.</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Kern Haaften, herziening Buitenweg 39' met bijbehorende stukken ligt van <text:span text:style-name="nadrukvet">13 april 2017</text:span> tot en met <text:span text:style-name="nadrukvet">26 mei 2017</text:span> voor iedereen ter inzage. Het plan is te raadplegen op de website www.ruimtelijkeplannen.nl via planID: NL.IMRO.0304.BPhaaBuitenweg39-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7 april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9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9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Haaften, herziening Buitenweg 39', gemeente Neerijne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93</meta:user-defined>
    <meta:user-defined meta:name="OVERHEIDop.StcrtID/DC.identifier">stcrt-2017-21693</meta:user-defined>
    <meta:user-defined meta:name="OVERHEID.TaxonomieBeleidsagenda/OVERHEID.category">Huisvesting | Organisatie en beleid</meta:user-defined>
    <meta:user-defined meta:name="OVERHEIDop.Ruimtelijkplan/OVERHEIDop.bekendmakingBetreffendePlan">NL.IMRO.0304.BPhaaBuitenweg39-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5AR 39</meta:user-defined>
    <meta:user-defined meta:name="OVERHEIDop.woonplaats">Haaften</meta:user-defined>
    <meta:user-defined meta:name="OVERHEIDop.straatnaam">Bui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416 425861</meta:user-defined>
    <meta:user-defined meta:name="OVERHEIDop.versieInformatie"/>
  </office:meta>
</office:document-meta>
</file>