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Markt te Silvolde t.b.v. standplaatsen wee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januari 2017</text:p>
            <text:p text:style-name="considerans.al">Kenmerk: 17ini00099</text:p>
            <text:p text:style-name="tussenkopvet">
            <text:span text:style-name="nadrukvet">Verkeersbesluit</text:span>
          </text:p>
            <text:p text:style-name="tussenkopvet">
            <text:span text:style-name="nadrukvet">Instellen parkeerverbod Markt te </text:span>
            <text:span text:style-name="nadrukvet">Silvolde</text:span>
            <text:span text:style-name="nadrukvet"> t.b.v. standplaatsen weekmarkt</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Om de bruikbaarheid van standplaatsen tijdens de weekmarkt te garanderen, is het nodig om een gedeeltelijk parkeerverbod in te stellen op de Markt in Silvolde. Dit parkeerverbod is iedere donderdag tussen 06.00 en 13.00 uur van kracht.</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Na afronding van het centrumplan in Silvolde is de locatie van standplaatsen tijdens de weekmarkt gewijzigd.</text:p>
              </text:list-item>
              <text:list-item text:style-override="id1-3-2-1-1-14-2">
                <text:number>•</text:number>
                <text:p text:style-name="al">Met een parkeerverbod kan worden voorkomen dat er auto’s worden geparkeerd op de standplaatsen en daarmee hinder veroorzaken voor de marktkooplui.</text:p>
              </text:list-item>
              <text:list-item text:style-override="id1-3-2-1-1-14-3">
                <text:number>•</text:number>
                <text:p text:style-name="al">Het parkeerverbod wordt beperkt tot de minimaal benodigde ruimte. Ook het tijdstip waarop het parkeerverbod van kracht is wordt tot een minimum beperkt. Hiermee wordt de beschikbare parkeercapaciteit zoveel mogelijk in stand gehouden.</text:p>
              </text:list-item>
            </text:list>
            <text:p text:style-name="considerans.al">Het weggedeelte waarop het parkeerverbod wordt ingesteld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text:p>
            <text:p text:style-name="al">- door het plaatsen van bord E1 van bijlage I van het Reglement verkeersregels en verkeerstekens 1990, voorzien van onderbord model OB502, een parkeerverbod in te stellen op de Markt in Silvolde aan de achterzijde van het podium (conform <text:span text:style-name="nadrukondlijn">bijlage 1</text:span>).</text:p>
            <text:p text:style-name="al">- met een onderbord aan te geven dat het parkeerverbod uitsluitend op donderdag tussen 06.00 en 13.00 uur van kracht is. </text:p>
            <text:p text:style-name="al"/>
            <text:p text:style-name="al">Gendringen, 11 januari 2017</text:p>
            <text:p text:style-name="al"/>
            <text:p text:style-name="al">Namens burgemeester en wethouders van Oude IJsselstreek,</text:p>
            <text:p text:style-name="al"/>
            <text:p text:style-name="al">　　　</text:p>
            <text:p text:style-name="al">J. Stieber</text:p>
            <text:p text:style-name="al">Afdeling Belei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Markt te Silvolde t.b.v. standplaatsen weekmarkt</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169</meta:user-defined>
    <meta:user-defined meta:name="OVERHEIDop.StcrtID/DC.identifier">stcrt-2017-2169</meta:user-defined>
    <meta:user-defined meta:name="DCTERMS.alternative">Gemeente Oude IJsselstreek - Verkeersbesluit instellen parkeerverbod Markt i.v.m. standplaatsen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4AZ 15</meta:user-defined>
    <meta:user-defined meta:name="OVERHEIDop.woonplaats">Silvolde</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1054</meta:user-defined>
    <meta:user-defined meta:name="OVERHEID.EPSG28992/DC.spatial">223384 436298</meta:user-defined>
    <meta:user-defined meta:name="OVERHEIDop.versieInformatie"/>
  </office:meta>
</office:document-meta>
</file>