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fvalzorg Deponi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 Bij besluit van 10 april 2017, nr. RWS-2017/14492, is aan Afvalzorg Deponie B.V. te Assendelft een vergunning verleend op grond van de Waterwet. Het betreft een vergunning waarin de lozingseis voor kwik in het effluent van de percolaatwaterzuiveringsinstallatie Nauerna op verzoek is gewijzigd. Het besluit is gewijzigd ten opzichte van het ontwerp.</text:p>
      <text:h text:style-name="ifm_p_font.italic_mt.5.08mm_page.keep-with-next_ifm" text:outline-level="6">Terinzagelegging</text:h>
      <text:p text:style-name="ifm_p_mt.4.23mm_ifm">Het besluit en andere daarop betrekking hebbende stukken liggen vanaf 20 april tot en met 1 jun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Gemeente Zaanstad, Stadhuisplein 100 te Zaandam, tijdens kantooruren.</text:p>
      <text:p text:style-name="ifm_p_ifm">Voor nadere inlichtingen kan men zich telefonisch wenden tot de afdeling Vergunningverlening: 06 29 11 68 75.</text:p>
      <text:h text:style-name="ifm_p_font.italic_mt.5.08mm_page.keep-with-next_ifm" text:outline-level="6">Inwerkingtreding besluit, beroep en voorlopige voorziening</text:h>
      <text:p text:style-name="ifm_p_mt.4.23mm_ifm">De vergunning treedt in werking één dag ná bekendmaking.</text:p>
      <text:p text:style-name="ifm_p_ifm">Tegen bovengenoemd besluit kan tot en met 1 juni 2017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80</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80</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fvalzorg Depon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Afvalzorg Deponie B.V., Rijkswaterstaat</meta:user-defined>
    <meta:user-defined meta:name="DCTERMS.W3CDTF/DCTERMS.available">2017-04-19</meta:user-defined>
    <meta:user-defined meta:name="OVERHEIDop.Ruimtelijkplan/OVERHEIDop.bekendmakingBetreffendePlan"/>
  </office:meta>
</office:document-meta>
</file>