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79</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 – Enschede, Rijkswaterstaat</text:h>
      <text:p text:style-name="ifm_p_mt.7.4mm_ifm"><text:span text:style-name="ifm_span_font.bold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 – Enschede is onderstaand besluit</text:p>
      <text:p text:style-name="ifm_p_ifm">genomen, overeenkomstig de procedure van artikel 20, lid 4 Tracéwet jo. afdeling 3.4 van de Algemene wet bestuursrecht:</text:p>
      <text:p text:style-name="ifm_p_indent.-5mm_mleft.5mm_ifm">–<text:tab/>besluit van de gemeente Enschede, nummer V-2016-6668, d.d. 6 april 2017, voor het realiseren van een viaduct over de N18 op het perceel kruising Badweg (kunstwerk 25).</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af 20 april 2017 ligt gedurende een periode van zes weken het besluit ter inzage met de daarop betrekking hebbende stukken.</text:p>
      <text:p text:style-name="ifm_p_mt.3.7mm_ifm">U kunt de betreffende stukken tijdens de gebruikelijke openingsuren inzien bij:</text:p>
      <text:p text:style-name="ifm_p_indent.-5mm_mleft.5mm_ifm">–<text:tab/>Gemeente Enschede, Stadskantoor aan de Hengelosestraat 51 te Enschede.</text:p>
      <text:h text:style-name="ifm_p_font.bold_mt.5.08mm_page.keep-with-next_ifm" text:outline-level="4">Hoe kunt u beroep instellen?</text:h>
      <text:p text:style-name="ifm_p_mt.4.23mm_ifm">Vanaf 20 april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e dagtekening, een omschrijving van het besluit waartegen het is gericht, alsmede de gronden van het beroep bevat. Daarnaast dient in het beroepschrift te worden aangegeven tegen welk specifiek 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afdelingshoofd BJV 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1679</text:span><text:tab/>19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1679</text:span><text:tab/>19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 – Ensched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21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167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in het kader van het project N18 Varsseveld – Enschede, Rijkswaterstaat</meta:user-defined>
    <meta:user-defined meta:name="DCTERMS.W3CDTF/DCTERMS.available">2017-04-19</meta:user-defined>
    <meta:user-defined meta:name="OVERHEIDop.Ruimtelijkplan/OVERHEIDop.bekendmakingBetreffendePlan"/>
  </office:meta>
</office:document-meta>
</file>