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676</text:p>
          </table:table-cell>
        </table:table-row>
        <table:table-row table:style-name="staatscourant.koprow1">
          <table:covered-table-cell/>
          <table:covered-table-cell/>
          <table:table-cell office:value-type="string" table:style-name="staatscourant.publicatiedatumcel">
            <text:p>19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nemen tot intrekken Waterwetvergunning van de heer J. Pot, Utrechtseweg 12 te Heelsum, d.d. 3 november 1989 met kenmerk RFR 13734, Rijkswaterstaat</text:h>
      <text:h text:style-name="ifm_p_font.bold_mt.7.4mm_page.keep-with-next_ifm" text:outline-level="4">KENNISGEVING</text:h>
      <text:h text:style-name="ifm_p_font.bold-italic_mt.5.08mm_page.keep-with-next_ifm" text:outline-level="5">Waterwet</text:h>
      <text:p text:style-name="ifm_p_mt.4.23mm_ifm">Op 3 november 1989 is aan de heer J. Pot te Heelsum een vergunning verleend voor het maken en behouden van een bouwwerk (paviljoen) met toebehoren en elektrische geleidingen in het winterbed aan de rechteroever van de Nederrijn nabij kmr 883.610, kadastraal bekend gemeente Arnhem, sectie O, nr. 8074. Op grond van artikel 6.22 Wtw kan een vergunning door het bevoegd gezag geheel of gedeeltelijk worden ingetrokken indien de vergunning gedurende drie achtereenvolgende jaren niet is gebruikt. Door Rijkswaterstaat is geconstateerd dat deze vergunning meerdere jaren niet is gebruikt.</text:p>
      <text:p text:style-name="ifm_p_mt.3.7mm_ifm">Omdat geen adres van de vergunninghouder bekend is, kan de bekendmaking van het besluit niet geschieden door toezending ervan en vindt bekendmaking plaats door openbare kennisgeving op basis van artikel 3:41, lid 2 Awb.</text:p>
      <text:h text:style-name="ifm_p_font.italic_mt.5.08mm_page.keep-with-next_ifm" text:outline-level="6">Zienswijze</text:h>
      <text:p text:style-name="ifm_p_mt.4.23mm_ifm">Op basis van artikel 4:8 van de Algemene wet bestuursrecht stelt de Minister u in de gelegenheid om, gedurende een periode van één week ná dagtekening van deze bekendmaking, onder vermelding van het zaaknummer uw zienswijze over deze intrekking kenbaar te maken. U kunt uw zienswijze schriftelijk of mondeling kenbaar maken bij de afdeling Werkenpakket van RWS Oost-Nederland. De afdeling is bereikbaar via Postbus 25, 6200 MA Maastricht.</text:p>
      <text:p text:style-name="ifm_p_font.italic_mt.3.7mm_ifm">De Minister van Infrastructuur en Milieu,<text:line-break/>namens deze,<text:line-break/>het hoofd van de afdeling Vergunningverlening,<text:line-break/>C.<text:s/>J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1676</text:span><text:tab/>19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1676</text:span><text:tab/>19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nemen tot intrekken Waterwetvergunning van de heer J. Pot, Utrechtseweg 12 te Heelsum, d.d. 3 november 1989 met kenmerk RFR 13734,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216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1676</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nemen tot intrekken Waterwetvergunning van de heer J. Pot, Utrechtseweg 12 te Heelsum, d.d. 3 november 1989 met kenmerk RFR 13734, Rijkswaterstaat</meta:user-defined>
    <meta:user-defined meta:name="DCTERMS.W3CDTF/DCTERMS.available">2017-04-19</meta:user-defined>
    <meta:user-defined meta:name="OVERHEIDop.Ruimtelijkplan/OVERHEIDop.bekendmakingBetreffendePlan"/>
  </office:meta>
</office:document-meta>
</file>