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Oude Waalsdorperweg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Nederlandse Organisatie voor Toegepast natuurwetenschappelijk Onderzoek (TNO)</text:p>
      <text:p text:style-name="ifm_p_ifm">Locatie: Oude Waalsdorperweg 63, 2597 AK ’s Gravenhage</text:p>
      <text:p text:style-name="ifm_p_ifm">Activiteit: Bouwen en handelingen in een grondwaterbeschermingsgebied</text:p>
      <text:p text:style-name="ifm_p_ifm">Voor: Het wijzigen van de entree</text:p>
      <text:p text:style-name="ifm_p_ifm">Aanvraagdatum: 10 april 2017</text:p>
      <text:p text:style-name="ifm_p_ifm">Zaaknummer: 14586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649</text:span><text:tab/>19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649</text:span><text:tab/>19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Oude Waalsdorperwe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6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6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Ruimte en infrastructuur | Ruimtelijke ordening</meta:user-defined>
    <meta:user-defined meta:name="DC.title">Kennisgeving aanvraag TNO Oude Waalsdorperweg, Inspectie Leefomgeving en Transport</meta:user-defined>
    <meta:user-defined meta:name="DCTERMS.W3CDTF/DCTERMS.available">2017-04-19</meta:user-defined>
    <meta:user-defined meta:name="OVERHEIDop.Ruimtelijkplan/OVERHEIDop.bekendmakingBetreffendePlan"/>
  </office:meta>
</office:document-meta>
</file>