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4 maart 2017 het volgende bestemmingsplan heeft vastgesteld, te weten:</text:p>
            <text:p text:style-name="common-al">
            <text:span text:style-name="nadrukvet">Het bestemmingsplan “Westerhaar-Vriezenveensewijk 2015”</text:span>
          </text:p>
            <text:p text:style-name="common-al">De partiële planherziening heeft ten doel om de bestemmingsplannen voor de kern Westerhaar-Vriezenveensewijk te actualiseren<text:span text:style-name="nadrukvet">.</text:span> Het identificatienummer van het bestemmingsplan is NL.IMRO.1700.BP2014WHVZVW2015-vas1.</text:p>
            <text:p text:style-name="common-al">Ten opzichte van het ontwerpplan zijn bij de vaststelling van het plan enkele wijzigingen aangebracht. De wijzigingen zijn:</text:p>
            <text:list text:style-name="id1-3-2-1-1-6">
              <text:list-item text:style-override="id1-3-2-1-1-6-1">
                <text:number>1.</text:number>
                <text:p text:style-name="al">De verbeelding van het verloop van de gasleiding wordt aangepast volgens aangeven van de Gasunie.</text:p>
              </text:list-item>
              <text:list-item text:style-override="id1-3-2-1-1-6-2">
                <text:number>2.</text:number>
                <text:p text:style-name="al">De verwijzing in artikel 20.5.3.b van de planregels wordt aangepast van x.6.1. naar 20.5.1.;</text:p>
              </text:list-item>
              <text:list-item text:style-override="id1-3-2-1-1-6-3">
                <text:number>3.</text:number>
                <text:p text:style-name="al">Op de verbeelding wordt op het perceel Industrieweg 4b de aanduiding “Detailhandel volumineus” opgenomen.</text:p>
              </text:list-item>
              <text:list-item text:style-override="id1-3-2-1-1-6-4">
                <text:number>4.</text:number>
                <text:p text:style-name="al">In de planregels wordt onder artikel 8.1 bestemmingsomschrijving een nieuw punt “e” toegevoegd: “Bouwmarkt met een maximaal vloeroppervlak van 1500m<text:span text:style-name="sup">2</text:span> ter plaatse van de aanduiding “Detailhandel volumineus”.</text:p>
              </text:list-item>
              <text:list-item text:style-override="id1-3-2-1-1-6-5">
                <text:number>5.</text:number>
                <text:p text:style-name="al">Op de verbeelding wordt op het perceel Hoofdweg 76-78 een aanduiding “Supermarkt uitgesloten” opgenomen. </text:p>
              </text:list-item>
              <text:list-item text:style-override="id1-3-2-1-1-6-6">
                <text:number>6.</text:number>
                <text:p text:style-name="al">In artikel 10, lid 1, onder g, van de planregels wordt de zinsnede “met dien verstande dat een supermarkt niet is toegestaan” verwijderd;</text:p>
              </text:list-item>
              <text:list-item text:style-override="id1-3-2-1-1-6-7">
                <text:number>7.</text:number>
                <text:p text:style-name="al">In artikel 10, lid 1, onder a, van de planregels wordt de zinsnede “met dien verstande dat ter hoogte van de aanduiding “Supermarkt uitgesloten” een supermarkt niet is toegestaan” toegevoegd.</text:p>
              </text:list-item>
              <text:list-item text:style-override="id1-3-2-1-1-6-8">
                <text:number>8.</text:number>
                <text:p text:style-name="al">Op de verbeelding wordt de gebiedsaanduiding “Veiligheidszone – lpg” aangepast. </text:p>
              </text:list-item>
              <text:list-item text:style-override="id1-3-2-1-1-6-9">
                <text:number>9.</text:number>
                <text:p text:style-name="al">De veiligheidszone rond het vulpunt wordt aangepast van 45 meter naar 25 meter. </text:p>
              </text:list-item>
              <text:list-item text:style-override="id1-3-2-1-1-6-10">
                <text:number>10.</text:number>
                <text:p text:style-name="al">Op de verbeelding wordt op het perceel Hoofdweg 86 een bouwvlak toegevoegd.</text:p>
              </text:list-item>
            </text:list>
            <text:p text:style-name="tussenkopcur">
            <text:span text:style-name="nadrukcur"/>
          </text:p>
            <text:p text:style-name="tussenkopcur">
            <text:span text:style-name="nadrukvet">
              <text:span text:style-name="nadrukcur">T</text:span>
              <text:span text:style-name="nadrukcur">er inzage legging</text:span>
            </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4 april 2017 voor een ieder ter inzage tijdens de reguliere openingstijden in het gemeentehuis in Vriezenveen.</text:p>
            <text:p text:style-name="tussenkopcur">
            <text:span text:style-name="nadrukvet">
              <text:span text:style-name="nadrukcur">B</text:span>
              <text:span text:style-name="nadrukcur">eroepsmogelijkheden</text:span>
            </text:span>
          </text:p>
            <text:p text:style-name="common-al">Van 15 april 2017 tot en met 26 mei 2017 kan tegen het bestemmingsplan beroep worden ingesteld door:</text:p>
            <text:list text:style-name="id1-3-2-1-1-13">
              <text:list-item text:style-override="id1-3-2-1-1-13-1">
                <text:number>1.</text:number>
                <text:p text:style-name="al">belanghebbenden die tijdig hun zienswijze bij de gemeenteraad naar voren hebben gebracht;</text:p>
              </text:list-item>
              <text:list-item text:style-override="id1-3-2-1-1-13-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3-3">
                <text:number>3.</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1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1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14</meta:user-defined>
    <meta:user-defined meta:name="OVERHEIDop.StcrtID/DC.identifier">stcrt-2017-2161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BP2014WHVZVW2015-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