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Binnenzeestraat 22 op bedrijvenpark Baanstee Noord.</text:p>
            <text:p text:style-name="common-al">Het ontwerpbesluit en de bijbehorende stukken liggen met ingang van vrijdag 14 april 2017 gedurende zes weken (tot en met donderdag 25 mei 2017) voor eenieder ter inzage in het stadhuis van Purmerend.</text:p>
            <text:p text:style-name="last-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team Vergunningen. Zij zijn bereikbaar via telefoonnummer 0299-452452. U kunt uw zienswijze ook langs digitale weg indienen, via www.purmerend.nl/zienswijze-indienen. U dient hiervoor over een DigiD-account te beschikken. De tijdig ingediende schriftelijke en mondelinge reacties worden betrokken bij de verdere besluitvo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04</meta:user-defined>
    <meta:user-defined meta:name="OVERHEIDop.StcrtID/DC.identifier">stcrt-2017-21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G 76</meta:user-defined>
    <meta:user-defined meta:name="OVERHEIDop.woonplaats">Purmerend</meta:user-defined>
    <meta:user-defined meta:name="OVERHEIDop.straatnaam">W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174 503812</meta:user-defined>
    <meta:user-defined meta:name="OVERHEIDop.versieInformatie"/>
  </office:meta>
</office:document-meta>
</file>