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omgeving de nieuwe brede school De Vier Heemski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tussenkopvet">
            <text:span text:style-name="nadrukvet">Gelet op</text:span>
            <text:span text:style-name="nadrukvet">:</text:span>
          </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tussenkopvet">
            <text:span text:style-name="nadrukvet">Overwegende dat:</text:span>
          </text:p>
            <text:list text:style-name="id1-3-2-1-1-5">
              <text:list-item text:style-override="id1-3-2-1-1-5-1">
                <text:number>-</text:number>
                <text:p text:style-name="al">begin januari 2017 de basisschool De Vier Heemskinderen verhuist is naar een nieuwe brede school, op de locatie van de voormalige Heilig Hartkerk aan de Kerkwerve; </text:p>
              </text:list-item>
              <text:list-item text:style-override="id1-3-2-1-1-5-2">
                <text:number>-</text:number>
                <text:p text:style-name="al">de stopverboden met daarbij behorende onderborden aan de Felix Timmermansstraat opgeheven kunnen worden gezien de basisschool De Vier Heemskinderen hier niet meer gevestigd is;</text:p>
              </text:list-item>
              <text:list-item text:style-override="id1-3-2-1-1-5-3">
                <text:number>-</text:number>
                <text:p text:style-name="al">ter verbetering van de verkeersveiligheid ter hoogte van de nieuwe brede school De Vier Heemskinderen het noodzakelijk is om enkele maatregelen in de schoolomgeving te treffen; </text:p>
              </text:list-item>
              <text:list-item text:style-override="id1-3-2-1-1-5-4">
                <text:number>-</text:number>
                <text:p text:style-name="al">het verkeersbeeld rustiger zal worden door het instellen van eenrichtingsverkeer (uitgezonderd voor (brom) fietsers) op het parkeerterrein ter hoogte van de nieuwe brede school;</text:p>
              </text:list-item>
              <text:list-item text:style-override="id1-3-2-1-1-5-5">
                <text:number>-</text:number>
                <text:p text:style-name="al">kinderen en ouders de verkeerssituatie beter kunnen overzien wanneer auto’s alleen via de zijde van de A.M. de Jongstraat het parkeerterrein op mogen en weer via de Nieuwe Kerkstraat eraf mogen;</text:p>
              </text:list-item>
              <text:list-item text:style-override="id1-3-2-1-1-5-6">
                <text:number>-</text:number>
                <text:p text:style-name="al">de Nieuwe Kerkstraat ook gebruikt worden om kinderen af te zetten met de auto;</text:p>
              </text:list-item>
              <text:list-item text:style-override="id1-3-2-1-1-5-7">
                <text:number>-</text:number>
                <text:p text:style-name="al">de verkeersbewegingen in de Nieuwe Kerkstraat zullen overzichtelijk worden wanneer er een stopverbod hier geldt;</text:p>
              </text:list-item>
              <text:list-item text:style-override="id1-3-2-1-1-5-8">
                <text:number>-</text:number>
                <text:p text:style-name="al"> ook de fietsers hebben meer rij- en manoeuvreerruimte in de Nieuwe Kerkstraat door een stopverbod;</text:p>
              </text:list-item>
              <text:list-item text:style-override="id1-3-2-1-1-5-9">
                <text:number>-</text:number>
                <text:p text:style-name="al">het wenselijk is om de stopverboden aan de Nieuwe Kerkstraat te laten gelden op schooldagen en tussen 8.30 -9.00 uur, 11.30- 13.30 uur en 15.00- 16.00 uur.</text:p>
              </text:list-item>
              <text:list-item text:style-override="id1-3-2-1-1-5-10">
                <text:number>-</text:number>
                <text:p text:style-name="al">aan de zijde van de woningen aan de A.M. de Jongstraat half op trottoir geparkeerd wordt;</text:p>
              </text:list-item>
              <text:list-item text:style-override="id1-3-2-1-1-5-11">
                <text:number>-</text:number>
                <text:p text:style-name="al">de verkeersveiligheid zal zowel voor de weggebruikers en voetgangers verbeterd worden door het instellen van een parkeerverbod in de A.M. de Jongstraat.</text:p>
              </text:list-item>
              <text:list-item text:style-override="id1-3-2-1-1-5-12">
                <text:number>-</text:number>
                <text:p text:style-name="al">een kiss &amp; ride strook de bruikbaarheid en doorstroming ter hoogte van de school zal bevorderen, omdat ouders die de kinderen bij de school afzetten of ophalen kunnen weer direct verder rijden; </text:p>
              </text:list-item>
              <text:list-item text:style-override="id1-3-2-1-1-5-13">
                <text:number>-</text:number>
                <text:p text:style-name="al">er behoefte is aan 2 algemene gehandicaptenparkeerplaatsen op het parkeerterrein van de nieuwe brede school;</text:p>
              </text:list-item>
              <text:list-item text:style-override="id1-3-2-1-1-5-14">
                <text:number>-</text:number>
                <text:p text:style-name="al">bestuurders en/of passagiers met mobiliteitsbeperking kunnen parkeren op een hiervoor gereserveerde parkeerplaats;</text:p>
              </text:list-item>
              <text:list-item text:style-override="id1-3-2-1-1-5-15">
                <text:number>-</text:number>
                <text:p text:style-name="al">het wenselijk is voor de veiligheid, het beschermen van weggebruikers en passagiers, het in stand houden van de weg, het waarborgen van de vrijheid van het verkeer om de volgende verkeersmaatregelen te treffen:</text:p>
              </text:list-item>
            </text:list>
            <text:p text:style-name="considerans.al">* een eenrichtingsverkeer (uitgezonderd voor (brom)fietsers) in te stellen op het parkeerterrein ter hoogte van de brede school;</text:p>
            <text:p text:style-name="considerans.al">* een stopverbod in te stellen tijdens aanvang en einde schooltijd van de basisschool aan de Nieuwe Kerkstraat;</text:p>
            <text:p text:style-name="considerans.al">* een parkeerverbod in te stellen aan de A.M. de Jongstraat;</text:p>
            <text:p text:style-name="considerans.al">* kiss and ride strook aan te wijzen;</text:p>
            <text:p text:style-name="considerans.al">* 2 algemene gehandicaptenparkeerplaatsen aan te wijzen.</text:p>
            <text:list text:style-name="id1-3-2-1-1-11">
              <text:list-item text:style-override="id1-3-2-1-1-11-1">
                <text:number>-</text:number>
                <text:p text:style-name="al">overeenkomstig artikel 24 van het Besluit Administratieve Bepalingen inzake het Wegverkeer overleg is gepleegd over de handhaafbaarheid van de maatregelen met de verkeersadviseur, eenheden Hart van Brabant en de Baronie, namens de korpschef;</text:p>
              </text:list-item>
              <text:list-item text:style-override="id1-3-2-1-1-11-2">
                <text:number>-</text:number>
                <text:p text:style-name="al">de onder ‘besluiten’ genoemde (delen van) straten in eigendom, beheer en onderhoud zijn van de gemeente Etten-Leur;</text:p>
              </text:list-item>
              <text:list-item text:style-override="id1-3-2-1-1-1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stellen van eenrichtingsverkeer op het parkeerterrein ter hoogte van de nieuwe brede school door middel van het plaatsen van de borden C03 en C04 (eenrichtingsverkeer), bord C02 (eenrichtingsweg, gesloten voor voertuigen), onderbord uitgezonderd voor (brom)fietsers;</text:p>
              </text:list-item>
              <text:list-item text:style-override="id1-3-2-2-1-1-2">
                <text:number>2.</text:number>
                <text:p text:style-name="al">opheffen van de stopverboden met de onderborden aan de Felix Timmermansstraat door middel van het verwijderen van de borden E02 (stopverbod) met de daarbij behorende onderborden;  </text:p>
              </text:list-item>
              <text:list-item text:style-override="id1-3-2-2-1-1-3">
                <text:number>3.</text:number>
                <text:p text:style-name="al">instellen van een stopverbod met de onderbord ‘alleen op schooldagen met de tijden 8.30 -9.00 uur, 11.30- 13.30 uur en 15.00- 16.00 uur’ aan de Nieuwe Kerkstraat tussen de Kerkwerve en de kruising Heilig Hartstraat door middel van het plaatsen van de borden E02 (stopverbod) met de daarbij behorende onderborden; </text:p>
              </text:list-item>
              <text:list-item text:style-override="id1-3-2-2-1-1-4">
                <text:number>4.</text:number>
                <text:p text:style-name="al">instellen van een parkeerverbod aan de A.M. de Jongstraat (tussen de Kerkwerve tot aan de A. Coolenstraat).</text:p>
              </text:list-item>
              <text:list-item text:style-override="id1-3-2-2-1-1-5">
                <text:number>5.</text:number>
                <text:p text:style-name="al">een kiss&amp; ride strook aanwijzen door middel van het daarbij behorende K&amp;R;</text:p>
              </text:list-item>
              <text:list-item text:style-override="id1-3-2-2-1-1-6">
                <text:number>6.</text:number>
                <text:p text:style-name="al">aanwijzen van 2 algemene gehandicaptenparkeerplaatsen door middel van het plaatsen van de borden E06 (algemene gehandicaptenparkeerplaats); </text:p>
              </text:list-item>
            </text:list>
            <text:p text:style-name="common-al"> </text:p>
            <text:p text:style-name="common-al">Een en ander overeenkomstig de bij dit besluit gevoegde tekening</text:p>
            <text:p text:style-name="common-al">  </text:p>
            <text:p text:style-name="common-al">Etten-Leur, </text:p>
            <text:p text:style-name="common-al">namens burgemeester en wethouders,</text:p>
            <text:p text:style-name="common-al">   </text:p>
            <text:p text:style-name="common-al">Ap van Heeren</text:p>
            <text:p text:style-name="common-al">Teamleider Civiel en Cultuurtechniek</text:p>
            <text:p text:style-name="common-al">  </text:p>
            <text:p text:style-name="common-al">
            <text:span text:style-name="nadrukvet">Bijlage</text:span>
          </text:p>
            <text:p text:style-name="last-al">Situatietekening</text:p>
            <text:p text:style-name="tekst_bottom"/>
          </text:section>
        </text:section>
        <text:section text:name="bezwaarschrift_id1-3-2-3" text:style-name="bezwaarschrift">
          <text:p text:style-name="bezwaarschrift_top"/>
          <text:p text:style-name="tussenkopcur">Mededelingen</text:p>
          <text:p text:style-name="tussenkopcur">Ter inzage legging</text:p>
          <text:p text:style-name="tussenkopcur">Het verkeersbesluit en de daarbij behorende tekening liggen gedurende 6 weken na de openbare bekendmaking voor een ieder ter inzage in het informatiecentrum in de publiekshal van het Stadskantoor.</text:p>
          <text:p text:style-name="tussenkopcur">Bezwaar</text:p>
          <text:p text:style-name="tussenkopcur">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tussenkopcur">Het maken van bezwaar schorst niet de werking van dit besluit.</text:p>
          <text:p text:style-name="tussenkopcur">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9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9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9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omgeving de nieuwe brede school De Vier Heemskinderen</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1594</meta:user-defined>
    <meta:user-defined meta:name="OVERHEIDop.StcrtID/DC.identifier">stcrt-2017-21594</meta:user-defined>
    <meta:user-defined meta:name="DCTERMS.alternative">Gemeente Etten-Leur - - instellen eenrichtingsverkeer
- opheffen stopverboden
- instellen stopverboden
- instellen parkeerverbod
-aanwijzen  algemene gehandicaptenparkeerplaats - omgeving 4 heemskinderen aan de Kerkwerve</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PostcodeHuisnummer/OVERHEIDop.postcodeHuisnummer">4873CJ 50</meta:user-defined>
    <meta:user-defined meta:name="OVERHEIDop.woonplaats">Etten-Leur</meta:user-defined>
    <meta:user-defined meta:name="OVERHEIDop.straatnaam">Kerkwerv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4438</meta:user-defined>
    <meta:user-defined meta:name="OVERHEID.EPSG28992/DC.spatial">103451 397651</meta:user-defined>
    <meta:user-defined meta:name="OVERHEIDop.versieInformatie"/>
  </office:meta>
</office:document-meta>
</file>