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onbemand tankstation aan de Celsiusweg 1b-1c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3 april 2017 tot en met vrijdag 26 mei 2017 ligt de omgevingsvergunning ex artikel 2.12, eerste lid, aanhef en onder a, onder 3° van de Wabo voor de realisatie van een onbemand tankstation op het adres Celsiusweg 1b-1c te Leeuwarden met bijbehorende stukken ter inzage.</text:p>
            <text:p text:style-name="tussenkopcur">Ontwikkeling</text:p>
            <text:p text:style-name="common-al">Het plangebied heeft betrekking op het perceel Celsiusweg 1b-1c te Leeuwarden. De eigenaar van het perceel is voornemens een onbemand benzinestation zonder LPG te realiseren langs de Celsiusweg. De zichtlocatie vanaf de nieuwe westelijke invalsweg van Leeuwarden en de clustering van auto gerelateerde activiteiten in deze hoek van het bedrijventerrein Leeuwarden-West maken de locatie hiervoor geschikt. In het pand aan de Celsiusweg 1b-1c is en blijft een autoverhuurbedrijf gevestigd. Dit verzoek is in strijd met het ter plekke geldende bestemmingsplan “Leeuwarden-Industrieterrein West” aangezien het perceel niet voorzien is van de functieaanduiding “verkooppunt motorbrandstoffen zonder LPG”.</text:p>
            <text:p text:style-name="tussenkopcur">Inzage</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0080.roview.net/?phID=AE288750-8604-4F35-9361-9D25D158FBDA" xlink:type="simple">gemeentelijke website</text:a> of landelijke <text:a xlink:href="http://www.ruimtelijkeplannen.nl/web-roo/roo/bestemmingsplannen?planidn=NL.IMRO.0080.03001OVG01-VG01" xlink:type="simple">website ruimtelijke 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14 april 2017 tot en met vrijdag 26 mei mei 2017;</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nbemand tankstation aan de Celsiusweg 1b-1c te Leeuward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91</meta:user-defined>
    <meta:user-defined meta:name="OVERHEIDop.StcrtID/DC.identifier">stcrt-2017-21591</meta:user-defined>
    <meta:user-defined meta:name="OVERHEID.TaxonomieBeleidsagenda/OVERHEID.category">Ruimte en infrastructuur | Organisatie en beleid</meta:user-defined>
    <meta:user-defined meta:name="OVERHEIDop.Ruimtelijkplan/OVERHEIDop.bekendmakingBetreffendePlan">NL.IMRO.0080.03001OVG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M 3a</meta:user-defined>
    <meta:user-defined meta:name="OVERHEIDop.woonplaats">Leeuwarden</meta:user-defined>
    <meta:user-defined meta:name="OVERHEIDop.straatnaam">Celsiu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43 578657</meta:user-defined>
    <meta:user-defined meta:name="OVERHEIDop.versieInformatie"/>
  </office:meta>
</office:document-meta>
</file>