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natuurcompensatie Flevoweg gemeente Er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39024390243902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splan onherroepelijk</text:span>
          </text:p>
            <text:p text:style-name="common-al"/>
            <text:p text:style-name="common-al">Het wijzigingsplan Flevoweg ongenummerd, zoals dat door het college van burgemeester en wethouders op 2 februari 2016 is vastgesteld, heeft samen met het besluit en bijbehorende stukken met ingang van 11 februari 2016 zes weken ter inzage gelegen. Tijdens deze periode is beroep ingesteld. Op 5 april 2017 heeft de Afdeling bestuursrechtspraak van de Raad van State uitspraak gedaan en de beroepen niet ontvankelijk verklaard. Hierdoor is het bestemmingsplan met ingang van 5 april 2017 onherroepelijk geworden. </text:p>
            <text:p text:style-name="common-al"/>
            <text:p text:style-name="common-al">Het wijzigingsplan regelt dat natuurcompensatie plaatsvindt voor plannen elders in de gemeente. </text:p>
            <text:p text:style-name="common-al"/>
            <text:p text:style-name="common-al">Het wijzigingsplan kunt u inzien in het gemeentehuis. U kunt daarvoor een afspraak maken op onze website <text:a xlink:href="http://www.ermelo.nl/" xlink:type="simple">www.ermelo.nl</text:a>/afspraak of door te bellen naar 0341 56 72 32. U kunt deze stukken ook digitaal raadplegen op www.ruimtelijkeplannen.nl (RO-Online).</text:p>
            <text:p text:style-name="common-al"/>
            <text:p text:style-name="common-al">Ermelo, 6 april 2017 </text:p>
            <text:p text:style-name="last-al">Het college van burgemeester en wethouders van Ermel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6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5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5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natuurcompensatie Flevoweg gemeente Ermelo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2</meta:user-defined>
    <meta:user-defined meta:name="OVERHEIDop.publicationIssue">21569</meta:user-defined>
    <meta:user-defined meta:name="OVERHEIDop.StcrtID/DC.identifier">stcrt-2017-21569</meta:user-defined>
    <meta:user-defined meta:name="OVERHEID.TaxonomieBeleidsagenda/OVERHEID.category">Bestuur | Organisatie en beleid</meta:user-defined>
    <meta:user-defined meta:name="OVERHEID.Gemeente/DC.spatial">Erme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rmelo</meta:user-defined>
    <dc:language>nl</dc:language>
    <meta:user-defined meta:name="OVERHEID.PostcodeHuisnummer/OVERHEIDop.postcodeHuisnummer">3852</meta:user-defined>
    <meta:user-defined meta:name="OVERHEIDop.woonplaats">Ermelo</meta:user-defined>
    <meta:user-defined meta:name="OVERHEIDop.straatnaam">Flevo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77477 476746</meta:user-defined>
    <meta:user-defined meta:name="OVERHEIDop.versieInformatie"/>
  </office:meta>
</office:document-meta>
</file>