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oor Consortium Grensmaas B.V.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h text:style-name="ifm_p_font.italic_mt.5.08mm_page.keep-with-next_ifm" text:outline-level="6">Ontwerpbesluit</text:h>
      <text:p text:style-name="ifm_p_mt.4.23mm_ifm">De Minister van Infrastructuur en Milieu geeft, ingevolge artikel 3:12 van de Algemene wet bestuursrecht kennis van het voornemen om te beschikken op de aanvraag van Consortium Grensmaas B.V., Verloren van Themaatweg 11 te Born in de gemeente Sittard-Geleen om een wijzing van een vergunning op grond van de Waterwet.</text:p>
      <text:p text:style-name="ifm_p_mt.3.7mm_ifm">De aanvraag betreft:</text:p>
      <text:p text:style-name="ifm_p_ifm">het brengen van stoffen in het oppervlaktewater de rivier de Maas ten gevolge van het in gebruik hebben van twee tankplaatsen in het cluster Nattenhoven-Grevenbicht-Koeweide-Visserweert van het project Grensmaas.</text:p>
      <text:h text:style-name="ifm_p_font.italic_mt.5.08mm_page.keep-with-next_ifm" text:outline-level="6">Terinzagelegging</text:h>
      <text:p text:style-name="ifm_p_mt.4.23mm_ifm">De ontwerpbeschikking alsmede de aanvraag liggen, tijdens kantooruren, van 24 april 2017 tot en met 6 juni 2017 ter inzage bij Rijkswaterstaat Zuid-Nederland, Avenue Ceramique 125, 6221 KV te Maastricht en bij het Gemeentehuis Sittard-Geleen,Hub Dassenplein 1, 6131 LB te Sittard.</text:p>
      <text:h text:style-name="ifm_p_font.italic_mt.5.08mm_page.keep-with-next_ifm" text:outline-level="6">Zienswijze(n)</text:h>
      <text:p text:style-name="ifm_p_mt.4.23mm_ifm">Eenieder kan binnen de bovengenoemde termijn zienswijzen hieromtrent mondeling, maar bij voorkeur schriftelijk, kenbaar maken bij:</text:p>
      <text:p text:style-name="ifm_p_mt.3.7mm_ifm">Rijkswaterstaat Zuid Nederland, Afdeling Vergunningverlening, Postbus 25 te 6200 MA Maastricht, onder vermelding van ‘RWSZ2017-00003279’.</text:p>
      <text:h text:style-name="ifm_p_font.italic_mt.5.08mm_page.keep-with-next_ifm" text:outline-level="6">Inlichtingen</text:h>
      <text:p text:style-name="ifm_p_mt.4.23mm_ifm">Voor nadere informatie, of voor het maken van een afspraak, kunt u tijdens kantooruren contact opnemen met mevrouw M. v.d. Brink (06-53207686) van de afdeling Vergunningverlening.</text:p>
      <text:p text:style-name="ifm_p_font.italic_mt.3.7mm_ifm">De Minister van Infrastructuur en Milieu,<text:line-break/>namens deze,<text:line-break/>hoofd Vergunningverlening Rijkswaterstaat Zuid-Nederland,<text:line-break/>T.L.B. du<text:s/>Chatini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1555</text:span><text:tab/>19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1555</text:span><text:tab/>19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oor Consortium Grensmaas B.V.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15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55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Kennisgeving voor Consortium Grensmaas B.V., Rijkswaterstaat</meta:user-defined>
    <meta:user-defined meta:name="DCTERMS.W3CDTF/DCTERMS.available">2017-04-19</meta:user-defined>
    <meta:user-defined meta:name="OVERHEIDop.Ruimtelijkplan/OVERHEIDop.bekendmakingBetreffendePlan"/>
  </office:meta>
</office:document-meta>
</file>