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n Heerewaarden i.v.m. Koningsdag</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4 april 2017</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borden model C1 (gesloten in beide richtingen) van bijlage 1 van het Reglement Verkeersregels en Verkeerstekens 1990, gesloten in beide richtingen voor voertuigen, ruiters en geleiders van rij- of trekdieren of vee, in een deel van de Hogestraat te Heerewaarden. Vanaf de kruising met de Secr. Janssenstraat tot de aansluiting met de Maasstraat.</text:p>
            <text:p text:style-name="al">2.       De genoemde verkeermaatregelen van kracht te laten zijn tijdens de Koningsdag op 27 april 2016 vanaf ca. 8.00 uur tot ca. 18.00 uur of zoveel korter of langer indien noodzakelijk.</text:p>
            <text:p text:style-name="al">3.       Dit verkeersbesluit als opgeheven te beschouwen op het moment dat de onder 1 genoemde maatregel niet langer noodzakelijk zijn.</text:p>
            <text:p text:style-name="al">4.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I.v.m. Koningsdag op 27 april is het noodzakelijk een geslotenverklaring in te stellen voor een deel van de Hogestraat te Heerewaarden. Het is het wettelijk verplicht om dit via een tijdelijk verkeersbesluit te doen.</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Deze belangen zijn:</text:p>
            <text:list text:style-name="id1-3-2-1-2-19">
              <text:list-item text:style-override="id1-3-2-1-2-19-1">
                <text:number>1.</text:number>
                <text:p text:style-name="al">het verzekeren van de veiligheid op de weg;</text:p>
              </text:list-item>
              <text:list-item text:style-override="id1-3-2-1-2-19-2">
                <text:number>2.</text:number>
                <text:p text:style-name="al">het beschermen van weggebruikers en passagiers;</text:p>
              </text:list-item>
              <text:list-item text:style-override="id1-3-2-1-2-19-3">
                <text:number>3.</text:number>
                <text:p text:style-name="al">het in stand houden van de weg en de bruikbaarheid daarvan;</text:p>
              </text:list-item>
              <text:list-item text:style-override="id1-3-2-1-2-19-4">
                <text:number>4.</text:number>
                <text:p text:style-name="al">het waarborgen van de vrijheid van het verkeer;</text:p>
              </text:list-item>
              <text:list-item text:style-override="id1-3-2-1-2-19-5">
                <text:number>5.</text:number>
                <text:p text:style-name="al">voorkomen en beperken van door het verkeer veroorzaakte overlast en hinder;</text:p>
              </text:list-item>
              <text:list-item text:style-override="id1-3-2-1-2-19-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Op 27 april is het Koningsdag. In Heerewaarden zal een deel van de Hogestraat worden afgesloten voor het doorgaande verkeer. In dit deel van de Hogestraat komt een vrijmarkt en worden en spellen georganiseerd.  </text:p>
            <text:p text:style-name="al"> </text:p>
            <text:p text:style-name="al">Om de verkeersveiligheid te waarborgen is het noodzakelijk om in een deel van de Hogestraat een geslotenverklaring in te stellen in beide richtingen. </text:p>
            <text:p text:style-name="al"> </text:p>
            <text:p text:style-name="al">De Hogestraat is gelegen binnen de bebouwde kom en heeft een maximumsnelheid van 50 km/uur. Deze straat is in beheer bij de gemeente Maasdriel.    </text:p>
            <text:p text:style-name="al"> </text:p>
            <text:p text:style-name="al">De opbouw van de vrijmarkt start vanaf 8.00 uur. De Hogestraat zal geheel ontruimd zijn om 18.00 uur, of zoveel korter of langer indien noodzakelijk.</text:p>
            <text:p text:style-name="al"> </text:p>
            <text:p text:style-name="al">Het verkeer zal tijdens het evenement op de tijdelijke afsluitingen worden geattendeerd door het plaatsen van gele borden met de tekst "doorgaand verkeer afgesloten". Deze borden komen te staan op de kruising Secr. Janssenstraat/Maasdijk en de kruising Hogestraat/Maasstraat. </text:p>
            <text:p text:style-name="al"> </text:p>
            <text:p text:style-name="al">Het onderliggende wegennet zal voldoende alternatieven bieden voor het verkeer, waarbij sprake is van een beperkte omrijdafstand.</text:p>
            <text:p text:style-name="al"> </text:p>
            <text:p text:style-name="al">De bovengenoemde maatregelen worden zodanig uitgevoerd dat deze geen belemmeringen opleveren voor hulpdiensten. </text:p>
            <text:p text:style-name="al"> </text:p>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4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4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4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n Heerewaarden i.v.m. Koningsdag</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542</meta:user-defined>
    <meta:user-defined meta:name="OVERHEIDop.StcrtID/DC.identifier">stcrt-2017-21542</meta:user-defined>
    <meta:user-defined meta:name="DCTERMS.alternative">Gemeente Maasdriel - Koningsdag - Heerewaarden</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6624BB 46</meta:user-defined>
    <meta:user-defined meta:name="OVERHEIDop.woonplaats">Heerewaarden</meta:user-defined>
    <meta:user-defined meta:name="OVERHEIDop.straatnaam">Hogestraat</meta:user-defined>
    <meta:user-defined meta:name="OVERHEID.PostcodeHuisnummer/OVERHEIDop.postcodeHuisnummer">6624BA 17</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495 425309</meta:user-defined>
    <meta:user-defined meta:name="OVERHEID.EPSG28992/DC.spatial">155546 425460</meta:user-defined>
    <meta:user-defined meta:name="OVERHEIDop.versieInformatie"/>
  </office:meta>
</office:document-meta>
</file>