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Verkeersmaatregelen parkeerterrein – Bosrand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span text:style-name="nadrukvet">Gelet op: </text:span>
          </text:p>
            <text:p text:style-name="tussenkopvet"/>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5-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list-item>
              <text:list-item text:style-override="id1-3-2-1-1-5-3">
                <text:number>-</text:number>
                <text:p text:style-name="al">artikel 2, eerste lid, van de WVW 1994 op grond waarvan verkeersbesluiten kunnen strekken tot het in stand houden van de weg en het waarborgen van de bruikbaarheid daarvan, het verzekeren van de veiligheid op de weg en het beschermen van de weggebruikers en passagiers; </text:p>
                <text:p text:style-name="al"/>
              </text:list-item>
              <text:list-item text:style-override="id1-3-2-1-1-5-4">
                <text:number>-</text:number>
                <text:p text:style-name="al">artikel 24 onder a van het Besluit administratieve bepalingen inzake het wegverkeer, op grond waarvan verkeersbesluiten worden genomen na overleg met de korpschef; </text:p>
                <text:p text:style-name="al"/>
                <text:p text:style-name="al"/>
              </text:list-item>
            </text:list>
            <text:p text:style-name="tussenkopvet">
            <text:span text:style-name="nadrukvet">Overwegende dat: </text:span>
          </text:p>
            <text:p text:style-name="tussenkopvet"/>
            <text:list text:style-name="id1-3-2-1-1-8">
              <text:list-item text:style-override="id1-3-2-1-1-8-1">
                <text:number>-</text:number>
                <text:p text:style-name="al">bij de natuurpoort Vennenhorst aan de Bosrandweg een parkeerterrein wordt gerealiseerd en dat op dit parkeerterrein een verkeerscirculatie wordt aangebracht t.b.v. het verzekeren van de veiligheid op de weg en het beschermen van weggebruikers en passagiers; </text:p>
                <text:p text:style-name="al"/>
              </text:list-item>
              <text:list-item text:style-override="id1-3-2-1-1-8-2">
                <text:number>-</text:number>
                <text:p text:style-name="al">bij dit parkeerterrein rekening wordt gehouden met bepaalde groepen verkeersdeelnemers, die voor het vervoer gebruik maken van een autobus, een elektrisch motorvoertuig, een gehandicaptenvoertuig of van een motorvoertuig en in het bezit zijn van een gehandicaptenparkeerkaart; </text:p>
                <text:p text:style-name="al"/>
              </text:list-item>
              <text:list-item text:style-override="id1-3-2-1-1-8-3">
                <text:number>-</text:number>
                <text:p text:style-name="al">t.b.v. de hiervoor genoemde groepen verkeersdeelnemers rekening dient te worden gehouden met een afwijkende maatvoering van de parkeergelegenheden en de plaats van een oplaadpaal voor elektrische motorvoertuigen, alsmede de ligging van deze parkeergelegenheden op het parkeerterrein, waarbij het onwenselijk is als deze parkeergelegenheden worden bezet door andere verkeersdeelnemers;</text:p>
                <text:p text:style-name="al"/>
              </text:list-item>
              <text:list-item text:style-override="id1-3-2-1-1-8-4">
                <text:number>-</text:number>
                <text:p text:style-name="al">om te voorkomen dat verkeersdeelnemers het gedeelte van de Bosrandweg, tussen de zuidelijk gelegen ingang van het parkeerterrein en de slagboom over de rijbaan, inrijden en vervolgens op deze smalle weg of op een aanliggend particulier terrein gaan keren en daarbij onveilige verkeerssituaties veroorzaken, het wenselijk is om hiervoor een maatregel te treffen; </text:p>
                <text:p text:style-name="al"/>
              </text:list-item>
              <text:list-item text:style-override="id1-3-2-1-1-8-5">
                <text:number>-</text:number>
                <text:p text:style-name="al">het verkeer dat bij de natuurpoort Vennenhorst dient te zijn voor het verrichten van diensten, wel de mogelijkheid moet hebben om van het gedeelte van de Bosrandweg, tussen de zuidelijk gelegen ingang van het parkeerterrein en de slagboom over de rijbaan, gebruik te maken; </text:p>
                <text:p text:style-name="al"/>
              </text:list-item>
            </text:list>
            <text:p text:style-name="considerans.al">nemen, gelet op het voorgaande, het volgende</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p text:style-name="al">om op de Bosrandweg en het naastgelegen parkeerterrein een aantal verkeersborden, waarvan enkele voorzien van een onderbord, te plaatsen, waarvan de locaties zijn aangeduid op de tekening bij dit verkeersbesluit en waardoor;</text:p>
            <text:list text:style-name="id1-3-2-1-2-4">
              <text:list-item text:style-override="id1-3-2-1-2-4-1">
                <text:number>–</text:number>
                <text:p text:style-name="al">met de borden C2, C3, C4 en D4 van bijlage 1 van het Regelement verkeersregels en verkeerstekens 1990 (hierna: RVV 1990) op het parkeerterrein een verkeerscirculatie wordt aangebracht;</text:p>
              </text:list-item>
              <text:list-item text:style-override="id1-3-2-1-2-4-2">
                <text:number>–</text:number>
                <text:p text:style-name="al">met de borden E6 van bijlage 1 van het RVV 1990 voorzien van het onderbord OB504 een viertal parkeerplaatsen wordt aangewezen als een algemene gehandicaptenparkeerplaats;</text:p>
              </text:list-item>
              <text:list-item text:style-override="id1-3-2-1-2-4-3">
                <text:number>–</text:number>
                <text:p text:style-name="al">met het bord E8d van bijlage 1 van het RVV 1990 een parkeerstrook wordt aangewezen voor autobussen;</text:p>
              </text:list-item>
              <text:list-item text:style-override="id1-3-2-1-2-4-4">
                <text:number>–</text:number>
                <text:p text:style-name="al">met het bord E4 voorzien van het onderbord OB19 een parkeerplaats wordt aangewezen voor elektrische motorvoertuigen, die opgeladen worden;</text:p>
              </text:list-item>
              <text:list-item text:style-override="id1-3-2-1-2-4-5">
                <text:number>–</text:number>
                <text:p text:style-name="al">met het bord C12 van bijlage 1 van het RVV 1990 voor het gedeelte van de Bosrandweg, tussen de zuidelijke gelegen ingang van het parkeerterrein en de slagboom over de rijbaan, een geslotenverklaring wordt ingesteld voor alle motorvoertuigen, waarbij een uitzondering wordt gemaakt voor het verkeer dat diensten verricht, door het aanbrengen van een onderbord voorzien van de tekst ‘uitgezonderd dienstverkeer’.</text:p>
                <text:p text:style-name="al"/>
              </text:list-item>
            </text:list>
            <text:p text:style-name="al">  </text:p>
            <text:p text:style-name="al">Burgemeester en wethouders van Someren,</text:p>
            <text:p text:style-name="al">de secretaris, de burgemeester,</text:p>
            <text:p text:style-name="al">T.M.G. van Leeuwen A.P.M. Veltman</text:p>
            <text:p text:style-name="al"/>
            <text:p text:style-name="al"/>
            <text:p text:style-name="al">   </text:p>
            <text:p text:style-name="al">
            <text:span text:style-name="nadrukvet">
              <text:span text:style-name="nadrukcur">Bezwaar</text:span>
            </text:span>
          </text:p>
            <text:p text:style-name="al">
            <text:span text:style-name="nadrukcur">Indien u het niet eens bent met dit besluit en een belanghebbende bent, dan kunt u hiertegen, binnen zes weken na de dag waarop het besluit is bekendgemaakt, een bezwaarschrift indienen onder vermelding van de reden waarom u het er niet mee eens bent. </text:span>
          </text:p>
            <text:p text:style-name="al">
            <text:span text:style-name="nadrukcur">Het bezwaarschrift moet u, gedateerd, gemotiveerd en ondertekend, sturen naar het college van burgemeester en wethouders van Someren, Postbus 290, 5710 AG Someren. Het indienen van een bezwaarschrift schorst de werking van dit besluit niet. </text:span> </text:p>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en</text:span>
            <text:span text:style-name="nadrukcur"> verbond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3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3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3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Verkeersmaatregelen parkeerterrein – Bosrandweg</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533</meta:user-defined>
    <meta:user-defined meta:name="OVERHEIDop.StcrtID/DC.identifier">stcrt-2017-21533</meta:user-defined>
    <meta:user-defined meta:name="DCTERMS.alternative">Gemeente Someren - Verkeersmaatregelen parkeerterrein - Bosrandweg</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PostcodeHuisnummer/OVERHEIDop.postcodeHuisnummer">5712</meta:user-defined>
    <meta:user-defined meta:name="OVERHEIDop.woonplaats">Someren</meta:user-defined>
    <meta:user-defined meta:name="OVERHEIDop.straatnaam">Bosran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D4</meta:user-defined>
    <meta:user-defined meta:name="OVERHEIDop.verkeersbordcode">E4</meta:user-defined>
    <meta:user-defined meta:name="OVERHEIDop.verkeersbordcode">E6</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maatregelen parkeerterrein Bosrandweg|exb-2017-14401</meta:user-defined>
    <meta:user-defined meta:name="OVERHEID.EPSG28992/DC.spatial">173790 377126</meta:user-defined>
    <meta:user-defined meta:name="OVERHEIDop.versieInformatie"/>
  </office:meta>
</office:document-meta>
</file>