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werkingtreding bestemmingsplan Rubens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volgens het bepaalde in artikel 3.8 van de Wet ruimtelijke ordening bekend dat het bestemmingsplan “Rubenssingel” met planidentificatiecode  NL.IMRO.0502.PBP16Rubenssingel-4001, op 23 maart 2017 inwerking is getreden.</text:p>
            <text:p text:style-name="common-al">Het vastgestelde bestemmingsplan heeft van 9 februari 2017 tot en met 22 maart 2017 ter inzage gelegen. Er zijn geen beroepsschriften ingediend bij de Afdeling bestuursrechtspraak van de Raad van State. Er is geen voorlopige voorziening aangevraagd. De inwerkingtreding van het bestemmingsplan wordt derhalve niet opgeschort.</text:p>
            <text:p text:style-name="last-al">(Omgevings)vergunningen worden vanaf 23 maart 2017 getoetst aan het bestemmingsplan Rubenssingel. Dit bestemmingsplan is in te zien op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werkingtreding bestemmingsplan Rubenssingel</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27</meta:user-defined>
    <meta:user-defined meta:name="OVERHEIDop.StcrtID/DC.identifier">stcrt-2017-21527</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PBP16Rubenssingel-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2GV 65</meta:user-defined>
    <meta:user-defined meta:name="OVERHEIDop.woonplaats">Capelle aan den IJssel</meta:user-defined>
    <meta:user-defined meta:name="OVERHEIDop.straatnaam">Rubens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78 437968</meta:user-defined>
    <meta:user-defined meta:name="OVERHEIDop.versieInformatie"/>
  </office:meta>
</office:document-meta>
</file>