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Ontwerpbesluit Kwakelweg 19 Maasland met ruimtelijke onderbouw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ontwerpbesluit met ruimtelijke onderbouwing "Kwakelweg 19 Maasland" met het planidentificatienummer NL.IMRO.1842.ovKwakelweg19ML-on01 ter inzage leggen.</text:p>
            <text:p text:style-name="tussenkopcur">
            <text:span text:style-name="nadrukvet">Planbeschrijving en plangebied</text:span>
          </text:p>
            <text:p text:style-name="common-al">Het ontwerpbesluit “Kwakelweg 19 Maasland” voorziet in de realisatie van één recreatiewoning in de vorm van een hooiberg. De bestaande hooiberg en een schuur worden gesloopt. De locatie ligt aan de zuidelijke kant van de gemeente Midden-Delfland.</text:p>
            <text:p text:style-name="common-al">Het ontwerpbesluit vervangt een deel van het geldende bestemmingsplan “Buitengebied Gras” dat 25 juni 2013 is vastgesteld door de gemeenteraad. In het geldende bestemmingsplan is het niet mogelijk een derde recreatiewoning te realiseren. </text:p>
            <text:p text:style-name="tussenkopcur">
            <text:span text:style-name="nadrukvet">Terinzagelegging</text:span>
            <text:span text:style-name="nadrukvet"/>
          </text:p>
            <text:p text:style-name="common-al">Het ontwerpbesluit met het planidentificatienummer NL.IMRO.1842.ovKwakelweg19ML-on01 ligt, met de hierbij behorende stukken, met ingang van 13 december 2017 gedurende zes weken, tijdens kantooruren voor eenieder ter inzage bij het Klant Contact Centrum in het gemeentehuis, ingang Anna van Raesfeltstraat 37 in Schipluiden. </text:p>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luit op te roepen op het scherm. Dit kan bijvoorbeeld door de naam van het ontwerpbesluit in te typen of in te zoomen op de kaart. </text:p>
            <text:p text:style-name="tussenkopcur">
            <text:span text:style-name="nadrukvet">Zienswijzen</text:span>
          </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U kunt contact opnemen met de volgende medewerker van de afdeling Bouwen, Milieu en Handhaving voor nadere informatie over het bestemmingsplan: Kim Blom (015) 380 41 99. </text:p>
            <text:p text:style-name="last-al">Schipluiden, 12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Ontwerpbesluit Kwakelweg 19 Maasland met ruimtelijke onderbouwing</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148</meta:user-defined>
    <meta:user-defined meta:name="OVERHEIDop.StcrtID/DC.identifier">stcrt-2017-2148</meta:user-defined>
    <meta:user-defined meta:name="OVERHEID.TaxonomieBeleidsagenda/OVERHEID.category">Huisvesting | Organisatie en beleid</meta:user-defined>
    <meta:user-defined meta:name="OVERHEIDop.referentienummer">NL.IMRO.1842.ovKwakelweg19ML-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9</meta:user-defined>
    <meta:user-defined meta:name="OVERHEIDop.woonplaats">Maasland</meta:user-defined>
    <meta:user-defined meta:name="OVERHEIDop.straatnaam">Kwak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946 440328</meta:user-defined>
    <meta:user-defined meta:name="OVERHEIDop.versieInformatie"/>
  </office:meta>
</office:document-meta>
</file>