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71</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de uitvoering van het Tracébesluit N18 Varsseveld – Enschede, Rijkswaterstaat</text:h>
      <text:h text:style-name="ifm_p_font.bold_mt.7.4mm_page.keep-with-next_ifm" text:outline-level="4">KENNISGEVING</text:h>
      <text:p text:style-name="ifm_p_mt.4.23mm_ifm"><text:span text:style-name="ifm_span_font.bold_mt.4.23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18 Varsseveld – Enschede is onderstaand ontwerpbesluit genomen, overeenkomstig de procedure van artikel 20, lid 4 Tracéwet jo. afdeling 3.4 van de Algemene wet bestuursrecht:</text:p>
      <text:p text:style-name="ifm_p_indent.-5mm_mleft.5mm_ifm">–<text:tab/>ontwerpbesluit van de gemeente Enschede tot verlening van een omgevingsvergunning voor het realiseren van een kunstwerk (bovenbouw kunstwerk 27) op het perceel Boekelosestraat N18.</text:p>
      <text:h text:style-name="ifm_p_font.bold_mt.5.08mm_page.keep-with-next_ifm" text:outline-level="4">Waar en wanneer kunt u het ontwerpbesluit inzien?</text:h>
      <text:p text:style-name="ifm_p_mt.4.23mm_ifm">De aanvraag, het ontwerpbesluit en de bijbehorende stukken liggen met ingang van 19 april 2017 gedurende zes weken ter inzage in het Stadskantoor aan de Hengelosestraat 51. Deze stukken zijn op afspraak in te zien. U kunt een afspraak maken via telefoonnummer 053 – 481 71 00. Als u op werkdagen vóór 12.00 uur contact opneemt, kunt u de stukken digitaal toegestuurd krijgen of, indien mogelijk, het dossier de eerstvolgende werkdag op het Stadskantoor inzien.</text:p>
      <text:h text:style-name="ifm_p_font.bold_mt.5.08mm_page.keep-with-next_ifm" text:outline-level="4">Hoe kunt u een zienswijze indienen?</text:h>
      <text:p text:style-name="ifm_p_mt.4.23mm_ifm">Gedurende de periode van terinzagelegging kunnen schriftelijke zienswijzen worden ingebracht. Deze moeten worden gericht aan het College van burgemeester en Wethouders (Postbus 20, 7500 AA Enschede). U wordt verzocht bij correspondentie het kenmerkV-2017-1497 van deze aanvraag te vermelden. In deze periode kunnen zienswijzen ook mondeling worden ingebracht. Hiervoor kunt u een afspraak maken met de heer M. Heethaar, telefoon 053 – 481 54 51.</text:p>
      <text:p text:style-name="ifm_p_mt.3.7mm_ifm">De gemeente Ensched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De Minister van Infrastructuur en Milieu,<text:line-break/>namens deze,<text:line-break/>het hoofd van de afdeling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471</text:span><text:tab/>19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471</text:span><text:tab/>19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voor de uitvoering van het Tracébeslui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1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47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luit voor de uitvoering van het Tracébesluit N18 Varsseveld – Enschede, Rijkswaterstaat</meta:user-defined>
    <meta:user-defined meta:name="DCTERMS.W3CDTF/DCTERMS.available">2017-04-19</meta:user-defined>
    <meta:user-defined meta:name="OVERHEIDop.Ruimtelijkplan/OVERHEIDop.bekendmakingBetreffendePlan"/>
  </office:meta>
</office:document-meta>
</file>