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Zuidsingel-Eikenlaan-Lindenstraat Venray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4 april 2017 vastgestelde bestemmingsplan:</text:p>
            <text:p text:style-name="common-al"/>
            <text:p text:style-name="common-al">
            <text:span text:style-name="nadrukvet">Bestemmingsplan Woningbouw Zuidsingel-Eikenlaan-Lindenstraat Venray (NL.IMRO.0984.BP14006-va</text:span>
            <text:span text:style-name="nadrukvet">01</text:span>
            <text:span text:style-name="nadrukvet">)</text:span>
          </text:p>
            <text:p text:style-name="common-al">Het plan voorziet in de realisatie van 33 woningen in diverse verschijningsvormen op de locatie van de voormalige Biologische school, gelegen aan de Zuidsingel, de Eikenlaan en de Lindenstraat. Naast een aantal tweekappers, starterswoningen en gestapelde woningen, worden er eveneens 11 appartementen gerealiseerd waarbij de mogelijkheid wordt geboden tot zorgverlening. Het bestemmingsplan is ongewijzigd ten opzichte van het ontwerp vastgesteld.</text:p>
            <text:p text:style-name="common-al"/>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 xlink:type="simple">www.venray.nl</text:a> &gt; Actueel &gt; Stukken ter inzage. Hier vindt u de directe links naar de bestanden. Tevens kunt u het vastgestelde bestemmingsplan raadplegen op <text:a xlink:href="http://www.ruimtelijkeplannen.nl/" xlink:type="simple">www.ruimtelijkeplannen.nl</text:a> en op het gemeentehuis (digitaal en op papier).</text:p>
            <text:p text:style-name="common-al"/>
            <text:p text:style-name="common-al">De beroepstermijn loopt van 15 april tot en met 26 mei 2017 (zes weken).</text:p>
            <text:p text:style-name="common-al"/>
            <text:p text:style-name="common-al">Tijdens de beroepstermijn kunt u beroep indienen tegen het bestemmingsplan en een eventuele aanwijzing bij de Afdeling bestuursrechtspraak van de Raad van State (Postbus 20019, 2500 EA Den Haag) wanneer u:</text:p>
            <text:p text:style-name="common-al">belanghebbende bent die tijdig een zienswijze bij de gemeenteraad naar voren heeft gebracht;</text:p>
            <text:p text:style-name="common-al">belanghebbende bent die niet eerder een zienswijze heeft ingediend en redelijkerwijs kunt aantonen dat u niet in staat bent geweest tijdig een zienswijze in te dienen;</text:p>
            <text:p text:style-name="common-al">belanghebbende bent en er sprake is van een wijziging ten opzichte van het ontwerpplan.</text:p>
            <text:p text:style-name="common-al"/>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13 april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6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6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ningbouw Zuidsingel-Eikenlaan-Lindenstraat Venray (vastgesteld)</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461</meta:user-defined>
    <meta:user-defined meta:name="OVERHEIDop.StcrtID/DC.identifier">stcrt-2017-21461</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4006-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CN 22</meta:user-defined>
    <meta:user-defined meta:name="OVERHEIDop.woonplaats">Venray</meta:user-defined>
    <meta:user-defined meta:name="OVERHEIDop.straatnaam">Lin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37 392709</meta:user-defined>
    <meta:user-defined meta:name="OVERHEIDop.versieInformatie"/>
  </office:meta>
</office:document-meta>
</file>