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Stevinstraat 220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de winkel Stevinstraat 220 als kinderdagverblijf</text:p>
            <text:p text:style-name="common-al"/>
            <text:p text:style-name="common-al">Ons kenmerk: 201703685</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evinstraat 220</text:p>
            <text:p text:style-name="tussenkopcur">
            <text:span text:style-name="nadrukvet">Aankondiging van een ter inzagelegging voor 6 weken na publicatie</text:span>
          </text:p>
            <text:p text:style-name="common-al">U kunt de stukken tot 6 weken na publicatie in de Staatscourant inzien bij het <text:a xlink:href="http://www.denhaag.nl/home/bewoners/to/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5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5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5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Stevinstraat 220 te Den Haag</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455</meta:user-defined>
    <meta:user-defined meta:name="OVERHEIDop.StcrtID/DC.identifier">stcrt-2017-21455</meta:user-defined>
    <meta:user-defined meta:name="OVERHEIDop.referentienummer">201703685/6303572</meta:user-defined>
    <meta:user-defined meta:name="DCTERMS.abstract">Het brandveilig in gebruik nemen van de winkel Stevinstraat 220 als kinderdagverblijf. Deze bekendmaking bevat de activiteit(en): gebrui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87EV 220</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5895119-v1-BM 170410 201703685 Stevi...|exb-2017-14323</meta:user-defined>
    <meta:user-defined meta:name="OVERHEID.EPSG28992/DC.spatial">80041.983 458669.424</meta:user-defined>
    <meta:user-defined meta:name="OVERHEIDop.versieInformatie"/>
  </office:meta>
</office:document-meta>
</file>