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aanleg gehandicaptenparkeerplaats - Acacialaan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besloten om een individuele gehandicaptenparkeerplaats aan te leggen nabij Acacialaan 34 in Baarn Het aanleggen van een gehandicaptenparkeerplaats gebeurt door het aanbrengen van een vakmarkering en de plaatsing van een bord. Aan anderen is het dan niet meer toegestaan daar te parkeren.</text:p>
            <text:p text:style-name="common-al"/>
            <text:p text:style-name="common-al">
            <text:span text:style-name="nadrukondlijn">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07-02-2017 . Beschrijf in het bezwaarschrift de redenen waarom u het niet eens bent met ons besluit. Vergeet niet uw naam en adres te vermelden en het bezwaarschrift te onderteken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5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5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5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anleg gehandicaptenparkeerplaats - Acacialaan 34</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453</meta:user-defined>
    <meta:user-defined meta:name="OVERHEIDop.StcrtID/DC.identifier">stcrt-2017-2145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D 34</meta:user-defined>
    <meta:user-defined meta:name="OVERHEIDop.woonplaats">Baarn</meta:user-defined>
    <meta:user-defined meta:name="OVERHEIDop.straatnaam">Acaci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879 469902</meta:user-defined>
    <meta:user-defined meta:name="OVERHEIDop.versieInformatie"/>
  </office:meta>
</office:document-meta>
</file>