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aanleg gehandicaptenparkeerplaats - Haydnlaan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individuele gehandicaptenparkeerplaats aan te leggen nabij Haydnlaan 3 in Baarn Het aanleggen van een gehandicaptenparkeerplaats gebeurt door het aanbrengen van een vakmarkering en de plaatsing van een bord. Aan anderen is het dan niet meer toegestaan daar te parkeren.</text:p>
            <text:p text:style-name="common-al"/>
            <text:p text:style-name="common-al">
            <text:span text:style-name="nadrukondlijn">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07-02-2017 . Beschrijf in het bezwaarschrift de redenen waarom u het niet eens bent met ons besluit. Vergeet niet uw naam en adres te vermelden en het bezwaarschrift te onderteken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5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5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5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aanleg gehandicaptenparkeerplaats - Haydnlaan 3</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450</meta:user-defined>
    <meta:user-defined meta:name="OVERHEIDop.StcrtID/DC.identifier">stcrt-2017-2145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C 3</meta:user-defined>
    <meta:user-defined meta:name="OVERHEIDop.woonplaats">Baarn</meta:user-defined>
    <meta:user-defined meta:name="OVERHEIDop.straatnaam">Haydn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494 470147</meta:user-defined>
    <meta:user-defined meta:name="OVERHEIDop.versieInformatie"/>
  </office:meta>
</office:document-meta>
</file>