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2">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4-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3-4-4-3">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5-92-1-1">
      <style:table-column-properties/>
    </style:style>
    <style:style style:family="table-column" style:parent-style-name="colspec" style:name="id1-3-2-2-13-5-92-1-2">
      <style:table-column-properties/>
    </style:style>
    <text:list-style style:name="id1-3-2-2-13-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9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DULAIRE GEMEENSCHAPPELIJKE REGELING SOCIAAL DOMEIN CENTRAAL 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rnhem, Doesburg, Duiven, Lingewaard, Overbetuwe, Renkum, Rheden, Rijnwaarden, Rozendaal, Wageningen, Westervoort en Zevenaar, ieder voor zover zij bevoegd zijn, overwegen het volg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in het sociaal domein is op uitvoerend niveau samenwerking tussen de gemeenten in de regio geboden;</text:p>
              <text:p text:style-name="al">-met een modulair in te vullen gemeenschappelijke regeling wordt meer samenhang en doelmatigheid in de samenwerking tussen de gemeenten in de regio gerealiseerd;</text:p>
              <text:p text:style-name="al">-aan de gemeenschappelijke regeling kunnen telkens samenwerkingsmodules worden toegevoegd;</text:p>
              <text:p text:style-name="al">-gemeenten bepalen zelf of zij aan een samenwerkingsmodule deelnemen;</text:p>
              <text:p text:style-name="al"/>
              <text:p text:style-name="al">gelet op de artikelen 1, eerste lid en 8, eerste lid van de Wet gemeenschappelijke regelingen; </text:p>
              <text:p text:style-name="al">gelet op de verkregen toestemming van de gemeenteraden voor het treffen van deze regeling </text:p>
              <text:p text:style-name="al"/>
              <text:p text:style-name="al">BESLUITEN:</text:p>
              <text:p text:style-name="al"/>
              <text:p text:style-name="al">aan te gaan de volgende</text:p>
              <text:p text:style-name="al"/>
              <text:p text:style-name="al">
              <text:span text:style-name="nadrukvet">MODULAIRE GEMEENSCHAPPELIJKE REGELING SOCIAAL DOMEIN CENTRAAL GELDERLAND</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p text:style-name="al">a.basistaken: coördinerende, adviserende en ondersteunende werkzaamheden die ten behoeve van de besluitvorming door de voorzitter, het dagelijks bestuur en het algemeen bestuur worden uitgevoerd;</text:p>
              <text:list text:style-name="id1-3-2-2-1-3-4">
                <text:list-item text:style-override="id1-3-2-2-1-3-4-1">
                  <text:number>b.</text:number>
                  <text:p text:style-name="al">college: college van burgemeester en wethouders;</text:p>
                </text:list-item>
                <text:list-item text:style-override="id1-3-2-2-1-3-4-2">
                  <text:number>c.</text:number>
                  <text:p text:style-name="al">contractbeheer: het registreren en actualiseren van contractinformatie zoals productcodes, tarieven e.d.;</text:p>
                </text:list-item>
              </text:list>
              <text:list text:style-name="id1-3-2-2-1-3-5">
                <text:list-item text:style-override="id1-3-2-2-1-3-5-1">
                  <text:number>d.</text:number>
                  <text:p text:style-name="al">contractmanagement: het meten (monitoren) van de contractafspraken en het sturen op de kwaliteit en de kosten van de contracten en indien nodig, het voeren van escalatiegesprekken;</text:p>
                </text:list-item>
                <text:list-item text:style-override="id1-3-2-2-1-3-5-2">
                  <text:number>e.</text:number>
                  <text:p text:style-name="al">deelnemer: een college die deelneemt aan het samenwerkingsverband;</text:p>
                </text:list-item>
                <text:list-item text:style-override="id1-3-2-2-1-3-5-3">
                  <text:number>f.</text:number>
                  <text:p text:style-name="al">Gedeputeerde Staten: Gedeputeerde Staten van Gelderland;</text:p>
                </text:list-item>
                <text:list-item text:style-override="id1-3-2-2-1-3-5-4">
                  <text:number>g.</text:number>
                  <text:p text:style-name="al">raad: gemeenteraad;</text:p>
                </text:list-item>
                <text:list-item text:style-override="id1-3-2-2-1-3-5-5">
                  <text:number>h.</text:number>
                  <text:p text:style-name="al">regeling: onderhavige gemeenschappelijke regeling;</text:p>
                </text:list-item>
                <text:list-item text:style-override="id1-3-2-2-1-3-5-6">
                  <text:number>i.</text:number>
                  <text:p text:style-name="al">samenwerkingsmodule: één of meerdere samenhangende taken die het samenwerkingsverband voor de deelnemers kan uitvoeren;</text:p>
                </text:list-item>
                <text:list-item text:style-override="id1-3-2-2-1-3-5-7">
                  <text:number>j.</text:number>
                  <text:p text:style-name="al">samenwerkingsverband: het openbaar lichaam als bedoeld in artikel 2 van deze regeling;</text:p>
                </text:list-item>
                <text:list-item text:style-override="id1-3-2-2-1-3-5-8">
                  <text:number>k.</text:number>
                  <text:p text:style-name="al">submodule: nadere onderverdeling van taken (perceel) binnen een samenwerkingsmodule;</text:p>
                </text:list-item>
                <text:list-item text:style-override="id1-3-2-2-1-3-5-9">
                  <text:number>l.</text:number>
                  <text:p text:style-name="al">uitvoeringprogramma: een nadere uitwerking van het uitwerkingsplan, zijnde een jaarlijks programma waarin de activiteiten van het samenwerkingsverband worden aangegeven, met daarbij een overzicht van de benodigde financiële en personele middelen;</text:p>
                </text:list-item>
                <text:list-item text:style-override="id1-3-2-2-1-3-5-10">
                  <text:number>m.</text:number>
                  <text:p text:style-name="al">uitvoeringsplan: visie voor de komende vier jaar ten aanzien van de door het samenwerkingsverband uit te voeren taken;</text:p>
                </text:list-item>
                <text:list-item text:style-override="id1-3-2-2-1-3-5-11">
                  <text:number>n.</text:number>
                  <text:p text:style-name="al">wet: de Wet gemeenschappelijke regelingen.</text:p>
                </text:list-item>
                <text:list-item text:style-override="id1-3-2-2-1-3-5-12">
                  <text:number/>
                  <text:p text:style-name="al"/>
                </text:list-item>
              </text:list>
            </text:section>
            <text:section text:name="artikel_id1-3-2-2-1-4" text:style-name="artikel">
              <text:p text:style-name="artikel_kop_titel"><text:span text:style-name="artikel_kop_label">Artikel</text:span> <text:span text:style-name="artikel_kop_nr">2</text:span> Openbaar lichaam</text:p>
              <text:p text:style-name="al">1.Er is een openbaar lichaam, genaamd “Modulaire gemeenschappelijke regeling sociaal domein centraal Gelderland”.</text:p>
              <text:p text:style-name="al">2.Het openbaar lichaam is gevestigd in Arnhem.</text:p>
              <text:p text:style-name="al"/>
            </text:section>
            <text:section text:name="artikel_id1-3-2-2-1-5" text:style-name="artikel">
              <text:p text:style-name="artikel_kop_titel"><text:span text:style-name="artikel_kop_label">Artikel</text:span> <text:span text:style-name="artikel_kop_nr">3</text:span> Bestuursorganen</text:p>
              <text:p text:style-name="al">Het samenwerkingsverband kent de volgende bestuursorganen:</text:p>
              <text:list text:style-name="id1-3-2-2-1-5-3">
                <text:list-item text:style-override="id1-3-2-2-1-5-3-1">
                  <text:number>a.</text:number>
                  <text:p text:style-name="al">het algemeen bestuur;</text:p>
                </text:list-item>
                <text:list-item text:style-override="id1-3-2-2-1-5-3-2">
                  <text:number>b.</text:number>
                  <text:p text:style-name="al">het dagelijks bestuur;</text:p>
                </text:list-item>
                <text:list-item text:style-override="id1-3-2-2-1-5-3-3">
                  <text:number>c.</text:number>
                  <text:p text:style-name="al">de voorzitte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Het samenwerkingsverband behartigt de belangen van de deelnemers binnen het sociaal domein.</text:p>
              <text:p text:style-name="al"/>
            </text:section>
            <text:section text:name="artikel_id1-3-2-2-2-3" text:style-name="artikel">
              <text:p text:style-name="artikel_kop_titel"><text:span text:style-name="artikel_kop_label">Artikel</text:span> <text:span text:style-name="artikel_kop_nr">5</text:span> Modulair karakter van het samenwerkingsverband</text:p>
              <text:p text:style-name="al">1.De regeling biedt een algemeen kader voor samenwerking op het gebied van het sociaal domein binnen de regio en voorziet in specifieke samenwerkingsmodules. </text:p>
              <text:p text:style-name="al">2.Een deelnemer besluit per samenwerkingsmodule of hij hieraan deelneemt en voor zover van toepassing aan welke submodules. </text:p>
              <text:p text:style-name="al"/>
            </text:section>
            <text:section text:name="artikel_id1-3-2-2-2-4" text:style-name="artikel">
              <text:p text:style-name="artikel_kop_titel"><text:span text:style-name="artikel_kop_label">Artikel</text:span> <text:span text:style-name="artikel_kop_nr">6a</text:span> Taken samenwerkingsverband en samenwerkingsmodules</text:p>
              <text:list text:style-name="id1-3-2-2-2-4-2">
                <text:list-item text:style-override="id1-3-2-2-2-4-2">
                  <text:number>1.</text:number>
                  <text:p text:style-name="al">Ter behartiging van de in artikel 4 genoemde belangen heeft het samenwerkingsverband de volgende taken:</text:p>
                  <text:list text:style-name="id1-3-2-2-2-4-2-3">
                    <text:list-item text:style-override="id1-3-2-2-2-4-2-3-1">
                      <text:number>a.</text:number>
                      <text:p text:style-name="al">het uitvoeren van de basistaken;</text:p>
                    </text:list-item>
                    <text:list-item text:style-override="id1-3-2-2-2-4-2-3-2">
                      <text:number>b.</text:number>
                      <text:p text:style-name="al">het uitvoeren van de taken uit de samenwerkingsmodules.</text:p>
                    </text:list-item>
                  </text:list>
                </text:list-item>
                <text:list-item text:style-override="id1-3-2-2-2-4-3">
                  <text:number>2.</text:number>
                  <text:p text:style-name="al">Over het uitvoeren van taken sluit de deelnemer per module en voor zover van toepassing per submodule een afzonderlijke dienstverleningsovereenkomst af met het samenwerkingsverband. </text:p>
                </text:list-item>
                <text:list-item text:style-override="id1-3-2-2-2-4-4">
                  <text:number>3.</text:number>
                  <text:p text:style-name="al">Het dagelijks bestuur stelt een dienstverleningshandvest vast, waarin algemene voorwaarden zijn opgenomen ten behoeve van de dienstverleningsovereenkomsten als bedoeld in het tweede lid. Het dagelijks bestuur gaat niet over tot het vaststellen van het dienstverleningshandvest dan nadat het algemeen bestuur in de gelegenheid is gesteld zijn wensen en bedenkingen over het dienstverleningshandvest aan het dagelijks bestuur kenbaar te maken.</text:p>
                </text:list-item>
                <text:list-item text:style-override="id1-3-2-2-2-4-5">
                  <text:number>4.</text:number>
                  <text:p text:style-name="al">Het dagelijks bestuur kan geen mandaat verlenen voor het aangaan van een dienstverleningsovereenkomst in strijd met het dienstverleningshandvest.</text:p>
                  <text:p text:style-name="al"/>
                </text:list-item>
              </text:list>
            </text:section>
            <text:section text:name="artikel_id1-3-2-2-2-5" text:style-name="artikel">
              <text:p text:style-name="artikel_kop_titel"><text:span text:style-name="artikel_kop_label">Artikel</text:span> <text:span text:style-name="artikel_kop_nr">6b</text:span> Bevoegdheden</text:p>
              <text:list text:style-name="id1-3-2-2-2-5-2">
                <text:list-item text:style-override="id1-3-2-2-2-5-2">
                  <text:number>1.</text:number>
                  <text:p text:style-name="al">De deelnemers dragen geen bevoegdheden over aan het openbaar lichaam. </text:p>
                </text:list-item>
                <text:list-item text:style-override="id1-3-2-2-2-5-3">
                  <text:number>2.</text:number>
                  <text:p text:style-name="al">De deelnemers verlenen ieder afzonderlijk de mandaten, volmachten en machtigingen aan het openbaar lichaam die noodzakelijk zijn voor de uitvoering van de taken.</text:p>
                  <text:p text:style-name="al"/>
                </text:list-item>
              </text:list>
            </text:section>
            <text:section text:name="artikel_id1-3-2-2-2-6" text:style-name="artikel">
              <text:p text:style-name="artikel_kop_titel"><text:span text:style-name="artikel_kop_label">Artikel</text:span> <text:span text:style-name="artikel_kop_nr">7</text:span> Beperking privaatrechtelijke bevoegdheden</text:p>
              <text:p text:style-name="al">Het samenwerkingsverband is behoudens instemming van de deelnemers niet bevoegd tot:</text:p>
              <text:list text:style-name="id1-3-2-2-2-6-3">
                <text:list-item text:style-override="id1-3-2-2-2-6-3-1">
                  <text:number>a.</text:number>
                  <text:p text:style-name="al">het vestigen van opstal-, pand- en hypotheekrechten;</text:p>
                </text:list-item>
                <text:list-item text:style-override="id1-3-2-2-2-6-3-2">
                  <text:number>b.</text:number>
                  <text:p text:style-name="al">het afgeven van garanties of andere waarborgen;</text:p>
                </text:list-item>
                <text:list-item text:style-override="id1-3-2-2-2-6-3-3">
                  <text:number>c.</text:number>
                  <text:p text:style-name="al">het in erfpacht aannemen of uitgeven van roerende of onroerende zaken;</text:p>
                </text:list-item>
                <text:list-item text:style-override="id1-3-2-2-2-6-3-4">
                  <text:number>d.</text:number>
                  <text:p text:style-name="al">het in eigendom aannemen of uitgeven van onroerende zaken;</text:p>
                </text:list-item>
                <text:list-item text:style-override="id1-3-2-2-2-6-3-5">
                  <text:number>e.</text:number>
                  <text:p text:style-name="al">het oprichten van en het deelnemen in een rechtspersoon;</text:p>
                </text:list-item>
                <text:list-item text:style-override="id1-3-2-2-2-6-3-6">
                  <text:number>f.</text:number>
                  <text:p text:style-name="al">commerciële dienstverlening aan private partijen.</text:p>
                  <text:p text:style-name="al"/>
                </text:list-item>
              </text:list>
            </text:section>
            <text:section text:name="artikel_id1-3-2-2-2-7" text:style-name="artikel">
              <text:p text:style-name="artikel_kop_titel"><text:span text:style-name="artikel_kop_label">Artikel</text:span> <text:span text:style-name="artikel_kop_nr">8</text:span> Samenwerkingsmodule Inkoop</text:p>
              <text:list text:style-name="id1-3-2-2-2-7-2">
                <text:list-item text:style-override="id1-3-2-2-2-7-2">
                  <text:number>1.</text:number>
                  <text:p text:style-name="al">De samenwerkingsmodule Inkoop bevat de volgende taken:</text:p>
                  <text:list text:style-name="id1-3-2-2-2-7-2-3">
                    <text:list-item text:style-override="id1-3-2-2-2-7-2-3-1">
                      <text:number>a.</text:number>
                      <text:p text:style-name="al">inkoop van dienstverlening dan wel goederen binnen het sociaal domein</text:p>
                    </text:list-item>
                    <text:list-item text:style-override="id1-3-2-2-2-7-2-3-2">
                      <text:number>b.</text:number>
                      <text:p text:style-name="al">het contractbeheer en contractmanagement samenhangend met de inkoop genoemd onder a.</text:p>
                    </text:list-item>
                  </text:list>
                </text:list-item>
                <text:list-item text:style-override="id1-3-2-2-2-7-3">
                  <text:number>2.</text:number>
                  <text:p text:style-name="al">De samenwerkingsmodule inkoop bestaat uit submodules. De submodules staan vermeld in een door het algemeen bestuur bij te houden register. </text:p>
                </text:list-item>
                <text:list-item text:style-override="id1-3-2-2-2-7-4">
                  <text:number>3.</text:number>
                  <text:p text:style-name="al">Het algemeen bestuur kan besluiten de submodules inkoop te wijzigen. </text:p>
                </text:list-item>
                <text:list-item text:style-override="id1-3-2-2-2-7-5">
                  <text:number>4.</text:number>
                  <text:p text:style-name="al">De deelnemer is gehouden bij deelname aan een submodule ook deel te nemen aan het contractbeheer- en contractmanagement van die submodule.</text:p>
                  <text:p text:style-name="al"/>
                </text:list-item>
              </text:list>
            </text:section>
            <text:section text:name="artikel_id1-3-2-2-2-8" text:style-name="artikel">
              <text:p text:style-name="artikel_kop_titel"><text:span text:style-name="artikel_kop_label">Artikel</text:span> <text:span text:style-name="artikel_kop_nr">9</text:span> Submodules Inkoop bij aanvang regeling</text:p>
              <text:p text:style-name="al">Bij aanvang van de regeling bestaat de samenwerkingsmodule Inkoop uit de volgende submodules: </text:p>
              <text:list text:style-name="id1-3-2-2-2-8-3">
                <text:list-item text:style-override="id1-3-2-2-2-8-3-1">
                  <text:number>a.</text:number>
                  <text:p text:style-name="al">ambulante ondersteuning alle leeftijden</text:p>
                </text:list-item>
                <text:list-item text:style-override="id1-3-2-2-2-8-3-2">
                  <text:number>b.</text:number>
                  <text:p text:style-name="al">verblijf </text:p>
                </text:list-item>
                <text:list-item text:style-override="id1-3-2-2-2-8-3-3">
                  <text:number>c.</text:number>
                  <text:p text:style-name="al">ondersteuning op locatie aanbieder 0-18/23jr</text:p>
                </text:list-item>
                <text:list-item text:style-override="id1-3-2-2-2-8-3-4">
                  <text:number>d.</text:number>
                  <text:p text:style-name="al">spoedeisende zorg en crisishulp zonder verblijf</text:p>
                </text:list-item>
                <text:list-item text:style-override="id1-3-2-2-2-8-3-5">
                  <text:number>e.</text:number>
                  <text:p text:style-name="al">jeugdbescherming 0-18/23jr </text:p>
                </text:list-item>
                <text:list-item text:style-override="id1-3-2-2-2-8-3-6">
                  <text:number>f.</text:number>
                  <text:p text:style-name="al">hulp bij huishouden vanaf 18jr </text:p>
                </text:list-item>
                <text:list-item text:style-override="id1-3-2-2-2-8-3-7">
                  <text:number>g.</text:number>
                  <text:p text:style-name="al">hulpmiddelen alle leeftijden </text:p>
                </text:list-item>
                <text:list-item text:style-override="id1-3-2-2-2-8-3-8">
                  <text:number>h.</text:number>
                  <text:p text:style-name="al">dyslexie </text:p>
                </text:list-item>
                <text:list-item text:style-override="id1-3-2-2-2-8-3-9">
                  <text:number>i.</text:number>
                  <text:p text:style-name="al">activerend werk</text:p>
                </text:list-item>
                <text:list-item text:style-override="id1-3-2-2-2-8-3-10">
                  <text:number>j.</text:number>
                  <text:p text:style-name="al">centrumtaak beschermd wonen</text:p>
                </text:list-item>
                <text:list-item text:style-override="id1-3-2-2-2-8-3-11">
                  <text:number>k.</text:number>
                  <text:p text:style-name="al">centrumtaak vrouwenopvang</text:p>
                </text:list-item>
                <text:list-item text:style-override="id1-3-2-2-2-8-3-12">
                  <text:number>l.</text:number>
                  <text:p text:style-name="al">centrumtaak maatschappelijke opvang</text:p>
                </text:list-item>
                <text:list-item text:style-override="id1-3-2-2-2-8-3-13">
                  <text:number>m.</text:number>
                  <text:p text:style-name="al">bovenregionale zorg landelijke voorzieningen</text:p>
                </text:list-item>
                <text:list-item text:style-override="id1-3-2-2-2-8-3-14">
                  <text:number>n.</text:number>
                  <text:p text:style-name="al">bovenregionale zorg verblijf op terreinvoorzieningen en gesloten jeugdzor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10</text:span> Taken en bevoegdheden</text:p>
              <text:p text:style-name="al">1.Aan het algemeen bestuur behoren de taken en bevoegdheden toe die in de wet aan het algemeen bestuur zijn opgedragen, alsmede alle bevoegdheden die voorts in deze regeling aan dit orgaan worden opgedragen en niet aan het dagelijks bestuur of de voorzitter zijn opgedragen.</text:p>
              <text:list text:style-name="id1-3-2-2-3-2-3">
                <text:list-item text:style-override="id1-3-2-2-3-2-3-1">
                  <text:number>2.</text:number>
                  <text:p text:style-name="al">Het algemeen bestuur kan aan het dagelijks bestuur of een bestuurscommissie bevoegdheden overdragen met uitzondering van de bevoegdheid tot:</text:p>
                  <text:list text:style-name="id1-3-2-2-3-2-3-1-3">
                    <text:list-item text:style-override="id1-3-2-2-3-2-3-1-3-1">
                      <text:number>a.</text:number>
                      <text:p text:style-name="al">het vaststellen van het uitvoeringsplan en uitvoeringsprogramma;</text:p>
                    </text:list-item>
                    <text:list-item text:style-override="id1-3-2-2-3-2-3-1-3-2">
                      <text:number>b.</text:number>
                      <text:p text:style-name="al">het instellen van bestuurscommissies.</text:p>
                    </text:list-item>
                    <text:list-item text:style-override="id1-3-2-2-3-2-3-1-3-3">
                      <text:number>c.</text:number>
                      <text:p text:style-name="al">het wijzigen van submodules als bedoeld in artikel 8, vierde lid. </text:p>
                      <text:p text:style-name="al"/>
                    </text:list-item>
                  </text:list>
                </text:list-item>
              </text:list>
            </text:section>
            <text:section text:name="artikel_id1-3-2-2-3-3" text:style-name="artikel">
              <text:p text:style-name="artikel_kop_titel"><text:span text:style-name="artikel_kop_label">Artikel</text:span> <text:span text:style-name="artikel_kop_nr">11</text:span> Samenstelling en zittingsduur</text:p>
              <text:p text:style-name="al">1.Iedere deelnemer wijst uit zijn midden één lid aan als lid van het algemeen bestuur. Gelijktijdig wordt een plaatsvervangend lid aangewezen.</text:p>
              <text:list text:style-name="id1-3-2-2-3-3-3">
                <text:list-item text:style-override="id1-3-2-2-3-3-3-1">
                  <text:number>2.</text:number>
                  <text:p text:style-name="al">Een lid van het algemeen bestuur heeft zitting in het algemeen bestuur gedurende dezelfde periode als de zittingsduur van het college die het vertegenwoordigt. Indien het lid in de nieuwe zittingsperiode opnieuw deel uitmaakt van het college kan hij terstond opnieuw worden aangewezen als lid van het algemeen bestuur.</text:p>
                </text:list-item>
                <text:list-item text:style-override="id1-3-2-2-3-3-3-2">
                  <text:number>3.</text:number>
                  <text:p text:style-name="al">Het lidmaatschap van het algemeen bestuur eindigt zodra een lid ophoudt burgemeester of wethouder van de vertegenwoordigde gemeente te zijn.</text:p>
                </text:list-item>
                <text:list-item text:style-override="id1-3-2-2-3-3-3-3">
                  <text:number>4.</text:number>
                  <text:p text:style-name="al">Een lid van het algemeen bestuur, dat tussentijds ontslag neemt, stelt de voorzitter van het algemeen bestuur hiervan op de hoogte. Het ontslag gaat in zodra onherroepelijk in de opvolging is voorzien.</text:p>
                  <text:p text:style-name="al"/>
                </text:list-item>
              </text:list>
            </text:section>
            <text:section text:name="artikel_id1-3-2-2-3-4" text:style-name="artikel">
              <text:p text:style-name="artikel_kop_titel"><text:span text:style-name="artikel_kop_label">Artikel</text:span> <text:span text:style-name="artikel_kop_nr">12</text:span> Werkwijze en vergaderorde</text:p>
              <text:list text:style-name="id1-3-2-2-3-4-2">
                <text:list-item text:style-override="id1-3-2-2-3-4-2-1">
                  <text:number>1.</text:number>
                  <text:p text:style-name="al">Het algemeen bestuur stemt bij meerderheid van stemmen, tenzij anders in deze regeling is bepaald. </text:p>
                </text:list-item>
                <text:list-item text:style-override="id1-3-2-2-3-4-2-2">
                  <text:number>2.</text:number>
                  <text:p text:style-name="al">Het aantal stemmen per lid van het algemeen bestuur per gemeente wordt jaarlijks op 1 januari bepaald naar inwonertal van de gemeente op basis van de CBS-cijfers van het voorgaande jaar aan de hand van de volgende staffel:</text:p>
                </text:list-item>
              </text:list>
              <text:p text:style-name="al">Tot 20.000          = 1 stem </text:p>
              <text:list text:style-name="id1-3-2-2-3-4-4">
                <text:list-item text:style-override="id1-3-2-2-3-4-4-1">
                  <text:number>20.</text:number>
                  <text:p text:style-name="al">000 -50.000 = 2 stemmen</text:p>
                </text:list-item>
                <text:list-item text:style-override="id1-3-2-2-3-4-4-2">
                  <text:number>50.</text:number>
                  <text:p text:style-name="al">000-100.000 = 3 stemmen</text:p>
                </text:list-item>
                <text:list-item text:style-override="id1-3-2-2-3-4-4-3">
                  <text:number>100.</text:number>
                  <text:p text:style-name="al">000 -         = 4 stemmen</text:p>
                </text:list-item>
                <text:list-item text:style-override="id1-3-2-2-3-4-4-4">
                  <text:number>3.</text:number>
                  <text:p text:style-name="al">Het algemeen bestuur vergadert tenminste tweemaal per jaar en voorts zo dikwijls als de voorzitter of het dagelijks bestuur dit nodig oordeelt of ten minste twee leden van het algemeen bestuur daarom verzoeken.</text:p>
                </text:list-item>
                <text:list-item text:style-override="id1-3-2-2-3-4-4-5">
                  <text:number>4.</text:number>
                  <text:p text:style-name="al">Het algemeen bestuur kan op grond van de wet besluiten om met gesloten deuren te vergaderen, maar niet over de volgende onderwerpen:</text:p>
                  <text:list text:style-name="id1-3-2-2-3-4-4-5-3">
                    <text:list-item text:style-override="id1-3-2-2-3-4-4-5-3-1">
                      <text:number>a.</text:number>
                      <text:p text:style-name="al">het uitvoeringsplan en het uitvoeringsprogramma;</text:p>
                    </text:list-item>
                    <text:list-item text:style-override="id1-3-2-2-3-4-4-5-3-2">
                      <text:number>b.</text:number>
                      <text:p text:style-name="al">de begroting, de wijzigingen daarvan en de jaarrekening;</text:p>
                    </text:list-item>
                    <text:list-item text:style-override="id1-3-2-2-3-4-4-5-3-3">
                      <text:number>c.</text:number>
                      <text:p text:style-name="al">het doen van een uitgave, voordat de begroting of de begrotingswijziging; waarbij deze uitgave is geraamd, is goedgekeurd;</text:p>
                    </text:list-item>
                  </text:list>
                </text:list-item>
              </text:list>
              <text:p text:style-name="al">d.het liquidatieplan.</text:p>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3</text:span> Taken en bevoegdheden</text:p>
              <text:p text:style-name="al">Tot de taken en de bevoegdheden van het dagelijks bestuur van de regeling behoren naast de bevoegdheden in artikel 33b van de wet:</text:p>
              <text:list text:style-name="id1-3-2-2-4-2-3">
                <text:list-item text:style-override="id1-3-2-2-4-2-3-1">
                  <text:number>a.</text:number>
                  <text:p text:style-name="al">het beheer van activa en passiva van het samenwerkingsverband; </text:p>
                </text:list-item>
                <text:list-item text:style-override="id1-3-2-2-4-2-3-2">
                  <text:number>b.</text:number>
                  <text:p text:style-name="al">de zorg, voor zover deze niet aan anderen toekomt, voor de controle op het geldelijke beheer en de boekhouding.</text:p>
                  <text:p text:style-name="al"/>
                </text:list-item>
              </text:list>
            </text:section>
            <text:section text:name="artikel_id1-3-2-2-4-3" text:style-name="artikel">
              <text:p text:style-name="artikel_kop_titel"><text:span text:style-name="artikel_kop_label">Artikel</text:span> <text:span text:style-name="artikel_kop_nr">14</text:span> Samenstelling en zittingsduur</text:p>
              <text:p text:style-name="al">1.Het dagelijks bestuur bestaat uit de voorzitter en twee andere leden, door het algemeen bestuur uit zijn midden aan te wijzen en te ontslaan.</text:p>
              <text:p text:style-name="al">2.Een lid van het dagelijks bestuur treedt af op de dag waarop hij ophoudt lid te zijn van het algemeen bestuur. Het lid kan, indien hij opnieuw is aangewezen tot lid van het algemeen bestuur, terstond opnieuw worden benoemd.</text:p>
              <text:p text:style-name="al">3.Een lid van het dagelijks bestuur kan te allen tijde ontslag nemen. Hij deelt zijn ontslag mee aan het algemeen bestuur en aan het college die het aangaat. Het ontslag gaat in zodra onherroepelijk in de opvolging is voorzien.</text:p>
              <text:p text:style-name="al"/>
            </text:section>
            <text:section text:name="artikel_id1-3-2-2-4-4" text:style-name="artikel">
              <text:p text:style-name="artikel_kop_titel"><text:span text:style-name="artikel_kop_label">Artikel</text:span> <text:span text:style-name="artikel_kop_nr">15</text:span> Werkwijze en vergaderorde</text:p>
              <text:p text:style-name="al">1.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p text:style-name="al">2.De artikelen 54, 56, 58 en 59 van de Gemeentewet zijn van overeenkomstige toepassing.</text:p>
              <text:list text:style-name="id1-3-2-2-4-4-4">
                <text:list-item text:style-override="id1-3-2-2-4-4-4-1">
                  <text:number>3.</text:number>
                  <text:p text:style-name="al">Over personen wordt schriftelijk, over zaken mondeling gestemd.</text:p>
                </text:list-item>
                <text:list-item text:style-override="id1-3-2-2-4-4-4-2">
                  <text:number>4.</text:number>
                  <text:p text:style-name="al">Ieder aanwezig lid brengt één stem uit.</text:p>
                </text:list-item>
                <text:list-item text:style-override="id1-3-2-2-4-4-4-3">
                  <text:number>5.</text:number>
                  <text:p text:style-name="al">Het dagelijks bestuur kan een of meer van zijn leden machtigen tot uitoefening van een of meer van zijn bevoegdheden, tenzij de regeling waarop de bevoegdheid steunt zich daartegen verzet.</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6</text:span> Taken en bevoegdheden</text:p>
              <text:p text:style-name="al">1.De voorzitter is belast met de leiding van de vergaderingen van het algemeen bestuur en het dagelijks bestuur.</text:p>
              <text:p text:style-name="al">2.De voorzitter tekent de stukken, die van het algemeen bestuur en van het dagelijks bestuur uitgaan. </text:p>
              <text:p text:style-name="al">3.In afwijking van het bepaalde in het tweede lid kan het dagelijks bestuur besluiten de ondertekening van de stukken die van het dagelijks bestuur uitgaan op te dragen aan een ander lid van dit bestuur, aan een lid van de directie, of aan een andere ambtenaar</text:p>
              <text:p text:style-name="al">van het samenwerkingsverband.</text:p>
              <text:list text:style-name="id1-3-2-2-5-2-6">
                <text:list-item text:style-override="id1-3-2-2-5-2-6-1">
                  <text:number>4.</text:number>
                  <text:p text:style-name="al">De voorzitter vertegenwoordigt het samenwerkingsverband in en buiten rechte. Hij kan de vertegenwoordiging opdragen aan een door hem aan te wijzen gemachtigde. </text:p>
                </text:list-item>
                <text:list-item text:style-override="id1-3-2-2-5-2-6-2">
                  <text:number>5.</text:number>
                  <text:p text:style-name="al">De plaatsvervangend voorzitter wordt door het algemeen bestuur uit zijn midden aangewezen.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7</text:span> Adviescommissies</text:p>
              <text:list text:style-name="id1-3-2-2-6-2-2">
                <text:list-item text:style-override="id1-3-2-2-6-2-2">
                  <text:number>1.</text:number>
                  <text:p text:style-name="al">Het algemeen bestuur kan vaste adviescommissies instellen voor advisering aan het algemeen bestuur.</text:p>
                </text:list-item>
                <text:list-item text:style-override="id1-3-2-2-6-2-3">
                  <text:number>2.</text:number>
                  <text:p text:style-name="al">Het algemeen bestuur, het dagelijks bestuur en de voorzitter kunnen tijdelijke adviescommissies instellen voor advisering aan hen.</text:p>
                </text:list-item>
                <text:list-item text:style-override="id1-3-2-2-6-2-4">
                  <text:number>3.</text:number>
                  <text:p text:style-name="al">Het orgaan, bevoegd tot instelling van een adviescommissie, stelt de bevoegdheden en samenstelling van de betreffende commissie bij instellingsbesluit vast.</text:p>
                  <text:p text:style-name="al"/>
                </text:list-item>
              </text:list>
            </text:section>
            <text:section text:name="artikel_id1-3-2-2-6-3" text:style-name="artikel">
              <text:p text:style-name="artikel_kop_titel"><text:span text:style-name="artikel_kop_label">Artikel</text:span> <text:span text:style-name="artikel_kop_nr">18</text:span> Bestuurscommissies</text:p>
              <text:p text:style-name="al">Het algemeen bestuur kan bestuurscommissies instellen met het oog op de behartiging van bepaalde belangen.</text:p>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9</text:span> Het dagelijks bestuur ten opzichte van het algemeen bestuur (inlichtingenplicht)</text:p>
              <text:p text:style-name="al">Het dagelijks bestuur geeft -in aanvulling op artikel 19a, tweede lid van de wet- het algemeen bestuur de door één of meer leden gevraagde inlichtingen. </text:p>
              <text:p text:style-name="al"/>
            </text:section>
            <text:section text:name="artikel_id1-3-2-2-7-3" text:style-name="artikel">
              <text:p text:style-name="artikel_kop_titel"><text:span text:style-name="artikel_kop_label">Artikel</text:span> <text:span text:style-name="artikel_kop_nr">20</text:span> De voorzitter ten opzichte van het algemeen bestuur (inlichtingen- en verantwoordingsplicht en ontslag)</text:p>
              <text:list text:style-name="id1-3-2-2-7-3-2">
                <text:list-item text:style-override="id1-3-2-2-7-3-2">
                  <text:number>1.</text:number>
                  <text:p text:style-name="al">De voorzitter is aan het algemeen bestuur verantwoording schuldig over het door hem gevoerde bestuur.</text:p>
                </text:list-item>
                <text:list-item text:style-override="id1-3-2-2-7-3-3">
                  <text:number>2.</text:number>
                  <text:p text:style-name="al">De voorzitter geeft het algemeen bestuur alle inlichtingen die het algemeen bestuur voor de uitoefening van zijn taak nodig heeft.</text:p>
                </text:list-item>
                <text:list-item text:style-override="id1-3-2-2-7-3-4">
                  <text:number>3.</text:number>
                  <text:p text:style-name="al">De voorzitter geeft het algemeen bestuur de door een of meer leden gevraagde inlichtingen.</text:p>
                </text:list-item>
                <text:list-item text:style-override="id1-3-2-2-7-3-5">
                  <text:number>4.</text:number>
                  <text:p text:style-name="al">De voorzitter kan door het algemeen bestuur worden ontslagen, indien de voorzitter het vertrouwen van het algemeen bestuur niet meer bezit. </text:p>
                  <text:p text:style-name="al"/>
                </text:list-item>
              </text:list>
            </text:section>
            <text:section text:name="artikel_id1-3-2-2-7-4" text:style-name="artikel">
              <text:p text:style-name="artikel_kop_titel"><text:span text:style-name="artikel_kop_label">Artikel</text:span> <text:span text:style-name="artikel_kop_nr">21</text:span> Het dagelijks bestuur, algemeen bestuur, bestuurscommissies en de voorzitter ten opzichte van raden (inlichtingenplicht)</text:p>
              <text:list text:style-name="id1-3-2-2-7-4-2">
                <text:list-item text:style-override="id1-3-2-2-7-4-2">
                  <text:number>1.</text:number>
                  <text:p text:style-name="al">Het algemeen bestuur, het dagelijks bestuur, bestuurscommissies en de voorzitter geven aan de raden van de deelnemende gemeenten alle inlichtingen die voor een juiste beoordeling van de door hen uitgevoerde activiteiten nodig is. Daarnaast geven zij aan de raden van de deelnemende gemeenten de door één of meer leden van die raden gevraagde inlichtingen.</text:p>
                </text:list-item>
                <text:list-item text:style-override="id1-3-2-2-7-4-3">
                  <text:number>2.</text:number>
                  <text:p text:style-name="al">Het algemeen bestuur, het dagelijks bestuur, bestuurscommissies en de voorzitter geven tenminste twee maal per kalenderjaar informatie aan de raden over de uitgevoerde activiteiten van het samenwerkingsverband.</text:p>
                </text:list-item>
                <text:list-item text:style-override="id1-3-2-2-7-4-4">
                  <text:number>3.</text:number>
                  <text:p text:style-name="al">Het dagelijks bestuur, algemeen bestuur, bestuurscommissies en de voorzitter geven aan de rekenkamer van de deelnemende gemeenten alle inlichtingen die de rekenkamer nodig acht voor het doen van onderzoek. </text:p>
                  <text:p text:style-name="al"/>
                </text:list-item>
              </text:list>
            </text:section>
            <text:section text:name="artikel_id1-3-2-2-7-5" text:style-name="artikel">
              <text:p text:style-name="artikel_kop_titel"><text:span text:style-name="artikel_kop_label">Artikel</text:span> <text:span text:style-name="artikel_kop_nr">22</text:span> Leden algemeen bestuur ten opzichte van hun college en hun raden (inlichtingen- en verantwoordingsplicht en ontslag)</text:p>
              <text:list text:style-name="id1-3-2-2-7-5-2">
                <text:list-item text:style-override="id1-3-2-2-7-5-2-1">
                  <text:number>1.</text:number>
                  <text:p text:style-name="al">Een lid van het algemeen bestuur is de deelnemer die dit lid heeft aangewezen verantwoording verschuldigd over de door hem in dat bestuur gevoerde beleid. De verantwoording vindt plaats op de wijze zoals bij de deelnemer gebruikelijk dan wel voorgeschreven is.</text:p>
                </text:list-item>
                <text:list-item text:style-override="id1-3-2-2-7-5-2-2">
                  <text:number>2.</text:number>
                  <text:p text:style-name="al">Een lid van het algemeen bestuur verschaft de deelnemer die dit lid heeft aangewezen alle inlichtingen, die door de deelnemer wordt verlangd. De inlichtingen worden verschaft op de wijze zoals bij de deelnemer gebruikelijk dan wel voorgeschreven is. </text:p>
                </text:list-item>
              </text:list>
              <text:list text:style-name="id1-3-2-2-7-5-3">
                <text:list-item text:style-override="id1-3-2-2-7-5-3-1">
                  <text:number>3.</text:number>
                  <text:p text:style-name="al">Een lid van het algemeen bestuur kan door de deelnemer die dit lid heeft aangewezen worden ontslagen, indien het lid het vertrouwen van de deelnemer niet meer bezit.</text:p>
                </text:list-item>
                <text:list-item text:style-override="id1-3-2-2-7-5-3-2">
                  <text:number>4.</text:number>
                  <text:p text:style-name="al">Het lid van het algemeen bestuur voldoet aan de verantwoordings- en inlichtingenplicht ten opzichte van de raad van de deelnemer die dit lid heeft aangewezen op de wijze zoals bij de deelnemer gebruikelijk dan wel voorgeschreven is.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23</text:span> Personeel</text:p>
              <text:list text:style-name="id1-3-2-2-8-2-2">
                <text:list-item text:style-override="id1-3-2-2-8-2-2-1">
                  <text:number>1.</text:number>
                  <text:p text:style-name="al">Het dagelijks bestuur is belast met het aanstellen van medewerkers als ambtenaar, het tewerkstellen op arbeidsovereenkomst naar burgerlijk recht en het schorsen en ontslaan van het personeel.</text:p>
                </text:list-item>
                <text:list-item text:style-override="id1-3-2-2-8-2-2-2">
                  <text:number>2.</text:number>
                  <text:p text:style-name="al">Voor het personeel van het samenwerkingsverband gelden de door het algemeen bestuur vast te stellen arbeidsvoorwaardenregelingen en andere algemene voorschriften en bepalingen.</text:p>
                  <text:p text:style-name="al"/>
                </text:list-item>
              </text:list>
            </text:section>
            <text:section text:name="artikel_id1-3-2-2-8-3" text:style-name="artikel">
              <text:p text:style-name="artikel_kop_titel"><text:span text:style-name="artikel_kop_label">Artikel</text:span> <text:span text:style-name="artikel_kop_nr">24</text:span> Directie</text:p>
              <text:p text:style-name="al">De directie is belast met de leiding van de organisatie en de zorg voor een juiste taakvervulling in de organisatie. Het aantal leden van de directie en de taken en bevoegdheden van deze leden worden bepaald bij het door het dagelijks bestuur vast te stellen (organisatie)besluit. </text:p>
              <text:p text:style-name="al"/>
            </text:section>
            <text:p text:style-name="hoofdstuk_bottom"/>
          </text:section>
          <text:section text:name="hoofdstuk_id1-3-2-2-9" text:style-name="hoofdstuk">
            <text:p text:style-name="hoofdstuk_kop"><text:span text:style-name="label">HOOFDSTUK</text:span> <text:span text:style-name="nr">9</text:span> HET UITVOERINGSPLAN EN HET UITVOERINGSPROGRAMMA</text:p>
            <text:section text:name="artikel_id1-3-2-2-9-2" text:style-name="artikel">
              <text:p text:style-name="artikel_kop_titel"><text:span text:style-name="artikel_kop_label">Artikel</text:span> <text:span text:style-name="artikel_kop_nr">25</text:span> Uitvoeringsplan</text:p>
              <text:p text:style-name="al">1.Het algemeen bestuur stelt een uitvoeringsplan vast waarin hetgeen dat het bestuur van het samenwerkingsverband voornemens is uit te voeren, in grote lijnen wordt aangegeven. Het algemeen bestuur kan een of meer onderdelen van het uitvoeringsplan afzonderlijk vaststellen.</text:p>
              <text:p text:style-name="al">2.Het uitvoeringsplan beslaat een periode van vier jaar. Jaarlijks kan het algemeen bestuur besluiten over bijstelling van het uitvoeringsplan.</text:p>
              <text:p text:style-name="al"/>
            </text:section>
            <text:section text:name="artikel_id1-3-2-2-9-3" text:style-name="artikel">
              <text:p text:style-name="artikel_kop_titel"><text:span text:style-name="artikel_kop_label">Artikel</text:span> <text:span text:style-name="artikel_kop_nr">26</text:span> Uitvoeringsprogramma</text:p>
              <text:p text:style-name="al">Het algemeen bestuur stelt voor ieder jaar een uitvoeringsprogramma vast, waarin de activiteiten van het samenwerkingsverband worden aangegeven. Het uitvoeringsprogramma bevat voorts in ieder geval een overzicht van de voor de verwezenlijking van de activiteiten</text:p>
              <text:p text:style-name="al">benodigde financiële en personele middelen.</text:p>
              <text:p text:style-name="al"/>
            </text:section>
            <text:section text:name="artikel_id1-3-2-2-9-4" text:style-name="artikel">
              <text:p text:style-name="artikel_kop_titel"><text:span text:style-name="artikel_kop_label">Artikel</text:span> <text:span text:style-name="artikel_kop_nr">27</text:span> Totstandkoming</text:p>
              <text:p text:style-name="al">De totstandkoming van het uitvoeringsplan en het uitvoeringsprogramma geschiedt op een overeenkomstige wijze als in artikel 28, eerste tot en met vijfde lid, van deze regeling, voor de begroting is aangegeven.</text:p>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8</text:span> Begrotingsprocedure</text:p>
              <text:p text:style-name="al">1.Het dagelijks bestuur zendt vóór 1 april een ontwerpbegroting van het samenwerkingsverband voor het komende kalenderjaar, vergezeld van een toelichting, toe aan de raden van de deelnemende gemeenten.</text:p>
              <text:p text:style-name="al">2.De ontwerpbegroting wordt door de besturen van de deelnemende gemeenten voor een ieder ter inzage gelegd en tegen betaling van de kosten algemeen verkrijgbaar gesteld. Artikel 190, tweede lid en derde lid, van de Gemeentewet is van overeenkomstige toepassing.</text:p>
              <text:p text:style-name="al">3.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text:p>
              <text:p text:style-name="al">4.Het algemeen bestuur stelt de begroting vast vóór 15 juli in het jaar, voorafgaande aan dat, waarvoor de begroting moet dienen.</text:p>
              <text:p text:style-name="al">5.Meteen na de vaststelling zendt het algemeen bestuur, zo nodig, de begroting aan de raden van de deelnemende gemeenten, die daarover bij Gedeputeerde Staten hun zienswijze naar voren kunnen brengen.</text:p>
              <text:p text:style-name="al">6.Het dagelijks bestuur zendt de begroting binnen twee weken na de vaststelling, maar in ieder geval vóór 1 augustus aan Gedeputeerde Staten.</text:p>
              <text:p text:style-name="al">7.Het bepaalde in dit artikel is, met uitzondering van de genoemde data, van overeenkomstige toepassing op besluiten tot wijziging van de begroting, behoudens die wijzigingen die niet tot een verhoging van de gemeentelijke bijdragen leiden.</text:p>
              <text:p text:style-name="al"/>
            </text:section>
            <text:section text:name="artikel_id1-3-2-2-10-3" text:style-name="artikel">
              <text:p text:style-name="artikel_kop_titel"><text:span text:style-name="artikel_kop_label">Artikel</text:span> <text:span text:style-name="artikel_kop_nr">29</text:span> Bijdragen van de gemeenten</text:p>
              <text:p text:style-name="al">1.In de begroting wordt aangegeven welke bijdrage elke afzonderlijke gemeente verschuldigd is voor het jaar waarop de begroting betrekking heeft.</text:p>
              <text:list text:style-name="id1-3-2-2-10-3-3">
                <text:list-item text:style-override="id1-3-2-2-10-3-3-1">
                  <text:number>2.</text:number>
                  <text:p text:style-name="al">Het algemeen bestuur bepaalt met tweederde meerderheid van stemmen de algemene kostenverdeelsleutel voor de kosten van de basistaken, niet zijnde de kosten voor de samenwerkingsmodules. Bij aanvang van deze regeling geldt als algemene kostenverdeelsleutel een kostenverdeling naar rato van het aantal inwoners van de deelnemende gemeenten.</text:p>
                </text:list-item>
                <text:list-item text:style-override="id1-3-2-2-10-3-3-2">
                  <text:number>3.</text:number>
                  <text:p text:style-name="al">De deelnemers betalen bij wijze van voorschot jaarlijks op 1 januari, op 1 april, op 1 juli en op 1 oktober telkens een kwart van de in lid 1 bedoelde bijdrage.</text:p>
                </text:list-item>
              </text:list>
              <text:p text:style-name="al">4.De deelnemers dragen er zorg voor dat het samenwerkingsverband te allen tijde over voldoende middelen beschikt om aan al haar verplichtingen jegens derden te kunnen voldoen.</text:p>
              <text:p text:style-name="al"/>
            </text:section>
            <text:section text:name="artikel_id1-3-2-2-10-4" text:style-name="artikel">
              <text:p text:style-name="artikel_kop_titel"><text:span text:style-name="artikel_kop_label">Artikel</text:span> <text:span text:style-name="artikel_kop_nr">30</text:span> Jaarrekening</text:p>
              <text:p text:style-name="al">1.Het dagelijks bestuur biedt de jaarrekening over het afgelopen jaar en het jaarverslag, daarbij gevoegd de accountantsverklaring, bedoeld in artikel 213, derde lid, van de Gemeentewet en het verslag van bevindingen, bedoeld in artikel 213, vierde lid, van de Gemeentewet, jaarlijks vóór 1 april ter vaststelling aan het algemeen bestuur aan onder gelijktijdige toezending aan de raden van de gemeenten.</text:p>
              <text:p text:style-name="al">2.Het algemeen bestuur stelt de jaarrekening vast vóór 1 juli, volgende op het jaar waarop deze betrekking heeft.</text:p>
              <text:p text:style-name="al">3.De jaarrekening wordt binnen twee weken na vaststelling, maar in ieder geval vóór 15 juli, met alle bijbehorende stukken en het jaarverslag aan Gedeputeerde Staten aangeboden.</text:p>
              <text:p text:style-name="al">4.Vaststelling van de jaarrekening strekt het dagelijks bestuur tot décharge, behoudens later in rechte gebleken valsheid in geschrifte of andere onregelmatigheden.</text:p>
              <text:p text:style-name="al">5.In de jaarrekening wordt het door elk van de deelnemende gemeenten over het desbetreffende jaar werkelijk verschuldigde bedrag opgenomen.</text:p>
              <text:list text:style-name="id1-3-2-2-10-4-7">
                <text:list-item text:style-override="id1-3-2-2-10-4-7-1">
                  <text:number>6.</text:number>
                  <text:p text:style-name="al">De kosten die resteren na afrekening per samenwerkingsmodule worden na aftrek van de inkomsten verdeeld over de deelnemende gemeenten volgens de kostenverdeelsleutel als bedoeld in artikel 29, tweede lid, van deze regeling.</text:p>
                </text:list-item>
                <text:list-item text:style-override="id1-3-2-2-10-4-7-2">
                  <text:number>7.</text:number>
                  <text:p text:style-name="al">(Uit)betaling van het verschil tussen het op grond van artikel 29 van deze regeling bepaalde en het werkelijk verschuldigde, vindt plaats meteen na de mededeling van de vaststelling van de jaarrekening.</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31</text:span> Zorg voor archiefbescheiden</text:p>
              <text:list text:style-name="id1-3-2-2-11-2-2">
                <text:list-item text:style-override="id1-3-2-2-11-2-2">
                  <text:number>1.</text:number>
                  <text:p text:style-name="al">Het dagelijks bestuur is belast met de zorg en het beheer voor de archiefbescheiden van de organen van het samenwerkingsverband, overeenkomstig een door het algemeen bestuur, met inachtneming van artikel 40 van de Archiefwet 1995 vast te stellen regeling (Archiefverordening), die aan Gedeputeerde Staten wordt meegedeeld.</text:p>
                </text:list-item>
                <text:list-item text:style-override="id1-3-2-2-11-2-3">
                  <text:number>2.</text:number>
                  <text:p text:style-name="al">Bij gedelegeerde taken is het dagelijks bestuur tevens belast met de zorg en het beheer voor de archiefbescheiden die worden gevormd krachtens de aan het samenwerkingsverband gedelegeerde taken. </text:p>
                </text:list-item>
                <text:list-item text:style-override="id1-3-2-2-11-2-4">
                  <text:number>3.</text:number>
                  <text:p text:style-name="al">Voor de door de deelnemende gemeenten gemandateerde taken berusten de zorg en het beheer en het toezicht op het beheer voor de desbetreffende archiefbescheiden bij deze gemeenten.</text:p>
                </text:list-item>
                <text:list-item text:style-override="id1-3-2-2-11-2-5">
                  <text:number>4.</text:number>
                  <text:p text:style-name="al">Gedeputeerde Staten oefenen toezicht uit op de in het eerste lid bedoelde zorg.</text:p>
                </text:list-item>
                <text:list-item text:style-override="id1-3-2-2-11-2-6">
                  <text:number>5.</text:number>
                  <text:p text:style-name="al">Met het toezicht op het beheer van de archiefbescheiden is bij gedelegeerde taken belast de archivaris, voor zover deze is benoemd.</text:p>
                  <text:p text:style-name="al"/>
                </text:list-item>
              </text:list>
            </text:section>
            <text:p text:style-name="hoofdstuk_bottom"/>
          </text:section>
          <text:section text:name="hoofdstuk_id1-3-2-2-12" text:style-name="hoofdstuk">
            <text:p text:style-name="hoofdstuk_kop"><text:span text:style-name="label">HOOFDSTUK</text:span> <text:span text:style-name="nr">12TOETREDING,</text:span> UITTREDING, WIJZIGING EN OPHEFFING</text:p>
            <text:section text:name="artikel_id1-3-2-2-12-2" text:style-name="artikel">
              <text:p text:style-name="artikel_kop_titel"><text:span text:style-name="artikel_kop_label">Artikel</text:span> <text:span text:style-name="artikel_kop_nr">32</text:span> Toetreding tot de regeling</text:p>
              <text:p text:style-name="al">1.Een college kan tot de regeling toetreden krachtens een daartoe strekkend besluit van het college na verkregen toestemming van diens raad.</text:p>
              <text:list text:style-name="id1-3-2-2-12-2-3">
                <text:list-item text:style-override="id1-3-2-2-12-2-3-1">
                  <text:number>2.</text:number>
                  <text:p text:style-name="al">Toetreding tot de regeling kan slechts plaatsvinden na een daartoe strekkend besluit van de meerderheid van het aantal deelnemers na verkregen toestemming van de raden van deze deelnemers.</text:p>
                </text:list-item>
                <text:list-item text:style-override="id1-3-2-2-12-2-3-2">
                  <text:number>3.</text:number>
                  <text:p text:style-name="al">Het algemeen bestuur kan voorwaarden verbinden aan de toetreding van een nieuwe deelnemer en regelt de gevolgen daarvan.</text:p>
                  <text:p text:style-name="al"/>
                </text:list-item>
              </text:list>
            </text:section>
            <text:section text:name="artikel_id1-3-2-2-12-3" text:style-name="artikel">
              <text:p text:style-name="artikel_kop_titel"><text:span text:style-name="artikel_kop_label">Artikel</text:span> <text:span text:style-name="artikel_kop_nr">33a</text:span> Uittreding uit de regeling</text:p>
              <text:list text:style-name="id1-3-2-2-12-3-2">
                <text:list-item text:style-override="id1-3-2-2-12-3-2">
                  <text:number>1.</text:number>
                  <text:p text:style-name="al">Een deelnemer kan uit de regeling treden krachtens een daartoe strekkend besluit van de deelnemer na verkregen toestemming van diens raad. Daarbij wordt een opzegtermijn van één jaar in acht genomen, ingaande per 1 januari van het eerstvolgende kalenderjaar met dien verstande dat de eerst mogelijke uittreding per 1 januari 2019 mogelijk is.</text:p>
                </text:list-item>
                <text:list-item text:style-override="id1-3-2-2-12-3-3">
                  <text:number>2.</text:number>
                  <text:p text:style-name="al">Uittreding is niet eerder mogelijk dan nadat, overeenkomstig artikel 35, de deelname aan een samenwerkingsmodule of submodule is beëindigd.</text:p>
                </text:list-item>
                <text:list-item text:style-override="id1-3-2-2-12-3-4">
                  <text:number>3.</text:number>
                  <text:p text:style-name="al">Het voornemen tot uittreding wordt bij aangetekende brief bekend gemaakt aan de voorzitter van het samenwerkingsverband.</text:p>
                </text:list-item>
                <text:list-item text:style-override="id1-3-2-2-12-3-5">
                  <text:number>4.</text:number>
                  <text:p text:style-name="al">Een deelnemer kan uit de regeling treden onder betaling van een uittreedsom die gelijk is aan de bijdrage die de deelnemer op grond van de kostenverdeelsleutel als bedoeld in artikel 29, tweede lid, van deze regeling verschuldigd was aan het samenwerkingsverband over het jaar voorafgaand aan het moment dat de deelnemer het besluit tot uittreding kenbaar heeft gemaakt. </text:p>
                  <text:p text:style-name="al"/>
                </text:list-item>
              </text:list>
            </text:section>
            <text:section text:name="artikel_id1-3-2-2-12-4" text:style-name="artikel">
              <text:p text:style-name="artikel_kop_titel"><text:span text:style-name="artikel_kop_label">Artikel</text:span> <text:span text:style-name="artikel_kop_nr">33b</text:span> Aansprakelijkheid</text:p>
              <text:p text:style-name="al">Het samenwerkingsverband verzekert zich tegen:</text:p>
              <text:list text:style-name="id1-3-2-2-12-4-3">
                <text:list-item text:style-override="id1-3-2-2-12-4-3-1">
                  <text:number>a.</text:number>
                  <text:p text:style-name="al">Civielrechtelijke aansprakelijkheid (wettelijke en contractuele aansprakelijkheid) voor schade aan personen en goederen;</text:p>
                </text:list-item>
                <text:list-item text:style-override="id1-3-2-2-12-4-3-2">
                  <text:number>b.</text:number>
                  <text:p text:style-name="al">Wettelijke aansprakelijkheid voor vermogensschade.</text:p>
                  <text:p text:style-name="al"/>
                </text:list-item>
              </text:list>
            </text:section>
            <text:section text:name="artikel_id1-3-2-2-12-5" text:style-name="artikel">
              <text:p text:style-name="artikel_kop_titel"><text:span text:style-name="artikel_kop_label">Artikel</text:span> <text:span text:style-name="artikel_kop_nr">34</text:span> Deelname aan een bestaande samenwerkingsmodule</text:p>
              <text:list text:style-name="id1-3-2-2-12-5-2">
                <text:list-item text:style-override="id1-3-2-2-12-5-2">
                  <text:number>1.</text:number>
                  <text:p text:style-name="al">Een deelnemer kan besluiten aan een reeds bestaande samenwerkingsmodule deel te nemen en voor zover van toepassing aan daaronder vallende submodules.</text:p>
                </text:list-item>
                <text:list-item text:style-override="id1-3-2-2-12-5-3">
                  <text:number>2.</text:number>
                  <text:p text:style-name="al">Het algemeen bestuur regelt de gevolgen van deelname van een nieuwe deelnemer.</text:p>
                </text:list-item>
                <text:list-item text:style-override="id1-3-2-2-12-5-4">
                  <text:number>3.</text:number>
                  <text:p text:style-name="al">Het algemeen bestuur kan voorwaarden verbinden aan de deelname.</text:p>
                  <text:p text:style-name="al"/>
                </text:list-item>
              </text:list>
            </text:section>
            <text:section text:name="artikel_id1-3-2-2-12-6" text:style-name="artikel">
              <text:p text:style-name="artikel_kop_titel"><text:span text:style-name="artikel_kop_label">Artikel</text:span> <text:span text:style-name="artikel_kop_nr">35</text:span> Beëindiging deelname aan een samenwerkingsmodule en submodule</text:p>
              <text:list text:style-name="id1-3-2-2-12-6-2">
                <text:list-item text:style-override="id1-3-2-2-12-6-2">
                  <text:number>1.</text:number>
                  <text:p text:style-name="al">Een deelnemer kan besluiten de deelname aan een samenwerkingsmodule dan wel submodule te beëindigen, nadat overeenstemming is bereikt over de gevolgen van deze beëindiging.</text:p>
                </text:list-item>
                <text:list-item text:style-override="id1-3-2-2-12-6-3">
                  <text:number>2.</text:number>
                  <text:p text:style-name="al">Het voornemen tot beëindiging wordt bij aangetekende brief bekend gemaakt aan de voorzitter van het samenwerkingsverband.</text:p>
                </text:list-item>
                <text:list-item text:style-override="id1-3-2-2-12-6-4">
                  <text:number>3.</text:number>
                  <text:p text:style-name="al">In het dienstverleningshandvest of de dienstverleningsovereenkomst wordt bepaald onder welke voorwaarden deelname aan een samenwerkingsmodule dan wel submodule kan worden beëindigd.</text:p>
                  <text:p text:style-name="al"/>
                </text:list-item>
              </text:list>
            </text:section>
            <text:section text:name="artikel_id1-3-2-2-12-7" text:style-name="artikel">
              <text:p text:style-name="artikel_kop_titel"><text:span text:style-name="artikel_kop_label">Artikel</text:span> <text:span text:style-name="artikel_kop_nr">36</text:span> Wijziging van de regeling</text:p>
              <text:p text:style-name="al">1.De regeling kan worden gewijzigd krachtens een daartoe strekkend besluit van tweederde van het aantal deelnemers na verkregen toestemming van de raden van deze deelnemers </text:p>
              <text:list text:style-name="id1-3-2-2-12-7-3">
                <text:list-item text:style-override="id1-3-2-2-12-7-3-1">
                  <text:number>2.</text:number>
                  <text:p text:style-name="al">Onder wijziging van de regeling wordt in ieder geval verstaan het toevoegen, wijzigen of opheffen van een samenwerkingsmodule aan de regeling. </text:p>
                </text:list-item>
                <text:list-item text:style-override="id1-3-2-2-12-7-3-2">
                  <text:number>3.</text:number>
                  <text:p text:style-name="al">Elke deelnemende gemeente en het algemeen bestuur is bevoegd een wijziging in de regeling aan de besturen van de deelnemende gemeenten in overweging te geven via een daartoe strekkend voorstel. Het dagelijks bestuur zendt het voorstel van de deelnemende gemeenten of het algemeen bestuur toe aan de besturen van de deelnemende gemeenten.</text:p>
                  <text:p text:style-name="al"/>
                </text:list-item>
              </text:list>
            </text:section>
            <text:section text:name="artikel_id1-3-2-2-12-8" text:style-name="artikel">
              <text:p text:style-name="artikel_kop_titel"><text:span text:style-name="artikel_kop_label">Artikel</text:span> <text:span text:style-name="artikel_kop_nr">37</text:span> Opheffing en liquidatie van de regeling</text:p>
              <text:list text:style-name="id1-3-2-2-12-8-2">
                <text:list-item text:style-override="id1-3-2-2-12-8-2-1">
                  <text:number>1.</text:number>
                  <text:p text:style-name="al">De regeling wordt opgeheven na een daartoestrekkend besluit van tweederde van het aantal deelnemers na verkregen toestemming van de raden van deze deelnemers.</text:p>
                </text:list-item>
                <text:list-item text:style-override="id1-3-2-2-12-8-2-2">
                  <text:number>2.</text:number>
                  <text:p text:style-name="al">In geval van opheffing van de regeling besluit het algemeen bestuur tot liquidatie. Het algemeen bestuur geeft een onafhankelijk accountant de opdracht om een liquidatieplan op te stellen. Hierbij kan van de bepalingen van de regeling worden afgeweken.</text:p>
                </text:list-item>
                <text:list-item text:style-override="id1-3-2-2-12-8-2-3">
                  <text:number>3.</text:number>
                  <text:p text:style-name="al">Het liquidatieplan wordt door het algemeen bestuur, de raden van de gemeenten gehoord, vastgesteld.</text:p>
                </text:list-item>
              </text:list>
              <text:p text:style-name="al">4.Het liquidatieplan voorziet ook in de gevolgen die de beëindiging heeft voor het personeel als bedoeld in hoofdstuk 8 van deze regeling.</text:p>
              <text:p text:style-name="al">5.Het liquidatieplan geeft regels voor de wijze waarop de deelnemende gemeenten, voor zover het saldo ontoereikend is, zorgdragen voor de nakoming van de verplichtingen van het samenwerkingsverband. Daarbij wordt uitgegaan van de kostenverdeelsleutel als bedoeld in artikel 29, tweede lid, van de regeling. </text:p>
              <text:list text:style-name="id1-3-2-2-12-8-5">
                <text:list-item text:style-override="id1-3-2-2-12-8-5-1">
                  <text:number>6.</text:number>
                  <text:p text:style-name="al">Het dagelijks bestuur is belast met de uitvoering van de liquidatie.</text:p>
                </text:list-item>
                <text:list-item text:style-override="id1-3-2-2-12-8-5-2">
                  <text:number>7.</text:number>
                  <text:p text:style-name="al">De organen van het openbaar lichaam blijven in functie totdat de liquidatie is voltooid.</text:p>
                  <text:p text:style-name="al"/>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8</text:span> Duur van de regeling</text:p>
              <text:p text:style-name="al">De regeling wordt aangegaan voor onbepaalde tijd.</text:p>
              <text:p text:style-name="al"/>
            </text:section>
            <text:section text:name="artikel_id1-3-2-2-13-3" text:style-name="artikel">
              <text:p text:style-name="artikel_kop_titel"><text:span text:style-name="artikel_kop_label">Artikel</text:span> <text:span text:style-name="artikel_kop_nr">39</text:span> Inwerkingtreding</text:p>
              <text:p text:style-name="al">De regeling treedt in werking op met ingang van 1 januari 2017, nadat deze op de voorgeschreven wijze is bekendgemaakt. </text:p>
              <text:p text:style-name="al"/>
            </text:section>
            <text:section text:name="artikel_id1-3-2-2-13-4" text:style-name="artikel">
              <text:p text:style-name="artikel_kop_titel"><text:span text:style-name="artikel_kop_label">Artikel</text:span> <text:span text:style-name="artikel_kop_nr">40</text:span> Citeertitel</text:p>
              <text:p text:style-name="al">De regeling wordt aangehaald als: Modulaire gemeenschappelijke regeling sociaal domein centraal Gelderland.</text:p>
              <text:p text:style-name="al"/>
            </text:section>
            <text:section text:name="artikel_id1-3-2-2-13-5" text:style-name="artikel">
              <text:p text:style-name="artikel_kop_titel"><text:span text:style-name="artikel_kop_label">Artikel</text:span> <text:span text:style-name="artikel_kop_nr">41</text:span> Toezending aan Gedeputeerde Staten</text:p>
              <text:p text:style-name="al">Het college van burgemeester en wethouders van de gemeente waar het openbaar lichaam is gevestigd draagt zorg voor de in artikel 26, eerste lid van de wet voorgeschreven toezending van de regeling aan Gedeputeerde Staten.</text:p>
              <text:p text:style-name="al"/>
              <text:p text:style-name="al"/>
              <text:p text:style-name="al">
              <text:span text:style-name="nadrukvet">
                <text:span text:style-name="nadrukcur">Toelichting </text:span>
              </text:span>
            </text:p>
              <text:p text:style-name="al">
              <text:span text:style-name="nadrukcur">Deze toelichting hoort bij de MODULAIRE GEMEENSCHAPPELIJKE REGELING SOCIAAL DOMEIN REGIO CENTRAAL GELDERLAND (MGR). </text:span>
            </text:p>
              <text:p text:style-name="al">
              <text:span text:style-name="nadrukvet">
                <text:span text:style-name="nadrukcur">Algemeen </text:span>
              </text:span>
            </text:p>
              <text:p text:style-name="al">
              <text:span text:style-name="nadrukcur">Bij het opstellen van deze regeling is uitgegaan van de door de colleges vastgestelde Notitie G12 regionale samenwerkingsvorm van 3 november 2015. Daarin staat dat bij het kiezen van de meest passende samenwerkingsvorm wordt uitgegaan van de volgende inrichtingsprincipes:</text:span>
            </text:p>
              <text:p text:style-name="al"/>
              <text:list text:style-name="id1-3-2-2-13-5-10">
                <text:list-item text:style-override="id1-3-2-2-13-5-10-1">
                  <text:number>1.</text:number>
                  <text:p text:style-name="al">
                  <text:span text:style-name="nadrukcur">een samenwerkingsvorm die het flexibel kunnen toe-en uittreden mogelijk maakt en met een zo beperkt mogelijke uittredingssanctie</text:span>
                </text:p>
                </text:list-item>
                <text:list-item text:style-override="id1-3-2-2-13-5-10-2">
                  <text:number>2.</text:number>
                  <text:p text:style-name="al">
                  <text:span text:style-name="nadrukcur">een samenwerkingsvorm waarin het publiekrechtelijk toezicht optimaal geborgd is, met oog voor en ruimte aan de positie voor de raden en de colleges</text:span>
                </text:p>
                </text:list-item>
                <text:list-item text:style-override="id1-3-2-2-13-5-10-3">
                  <text:number>3.</text:number>
                  <text:p text:style-name="al">
                  <text:span text:style-name="nadrukcur">daarnaast is het streven om de bestuurlijke drukte te beperken waar dat kan zodat tempo en daadkracht aan de dag gelegd kan worden</text:span>
                </text:p>
                </text:list-item>
                <text:list-item text:style-override="id1-3-2-2-13-5-10-4">
                  <text:number>4.</text:number>
                  <text:p text:style-name="al">
                  <text:span text:style-name="nadrukcur">een ondersteuningsstructuur die mean en lean is: niet meer personele inzet dan nodig voor een goede regionale procesgang en uitvoering van taken</text:span>
                </text:p>
                </text:list-item>
                <text:list-item text:style-override="id1-3-2-2-13-5-10-5">
                  <text:number>5.</text:number>
                  <text:p text:style-name="al">
                  <text:span text:style-name="nadrukcur">een besluitvormingsprocedure die uitgaat van gelijkwaardigheid en consensus waarbij een kwalitatieve meerderheid van stemmen bepalend is als consensus niet mogelijk blijkt.</text:span>
                </text:p>
                </text:list-item>
              </text:list>
              <text:p text:style-name="al"> </text:p>
              <text:p text:style-name="al">
              <text:span text:style-name="nadrukcur">In november 2015 hebben de colleges hun voorkeur uitgesproken voor een gemeenschappelijk openbaar lichaam met een modulaire gemeenschappelijke regeling (MGR)</text:span>
            </text:p>
              <text:p text:style-name="al"> </text:p>
              <text:p text:style-name="al">
              <text:span text:style-name="nadrukcur">Daarnaast is in januari 2016 een bestuurlijke opdracht gegeven dat in deze regeling niet wordt opgenomen wat al bij wet is geregeld en waarvan niet afgeweken wordt. </text:span>
            </text:p>
              <text:p text:style-name="al"> </text:p>
              <text:p text:style-name="al">
              <text:span text:style-name="nadrukcur">In april 2016 besluiten de colleges besluiten deel te nemen aan het Interactief aankoop systeem (IAS) en geven aan voor welke percelen. Dit IAS vormt de basis voor de MGR. Na oprichting van de MGR wordt de samenwerkingsmodule inkoop in feite gevormd door het IAS.</text:span>
            </text:p>
              <text:p text:style-name="al">  </text:p>
              <text:p text:style-name="al">
              <text:span text:style-name="nadrukvet">
                <text:span text:style-name="nadrukcur">Artikelsgewijze toelichting MGR </text:span>
              </text:span>
            </text:p>
              <text:p text:style-name="al"> </text:p>
              <text:p text:style-name="al">
              <text:span text:style-name="nadrukvet">
                <text:span text:style-name="nadrukcur">HOOFDSTUK 1 ALGEMENE BEPALINGEN</text:span>
              </text:span>
            </text:p>
              <text:p text:style-name="al">
              <text:span text:style-name="nadrukvet">
                <text:span text:style-name="nadrukcur">Artikel 1 Begripsomschrijvingen</text:span>
              </text:span>
            </text:p>
              <text:p text:style-name="al">
              <text:span text:style-name="nadrukcur">Dit artikel bevat enkele algemene begripsbepalingen die gelden voor de gehele gemeenschappelijke regeling.</text:span>
            </text:p>
              <text:p text:style-name="al"> </text:p>
              <text:p text:style-name="al">
              <text:span text:style-name="nadrukvet">
                <text:span text:style-name="nadrukcur">Artikel 2 Openbaar lichaam</text:span>
              </text:span>
            </text:p>
              <text:p text:style-name="al">
              <text:span text:style-name="nadrukcur">Dit artikel bepaalt dat er een zogenoemd gemeenschappelijk openbaar lichaam wordt ingesteld krachtens artikel 1, eerste lid, gelezen in samenhang met artikel 8, eerste lid, van de wet. Het gemeenschappelijk openbaar lichaam bezit rechtspersoonlijkheid en kan dus zelfstandig privaatrechtelijke rechtshandelingen verrichten. Er is onder meer gekozen voor een gemeenschappelijk openbaar lichaam om de optie open te houden om in de toekomst beleidsmatige taken in te brengen. </text:span>
            </text:p>
              <text:p text:style-name="al"> </text:p>
              <text:p text:style-name="al">
              <text:span text:style-name="nadrukcur">Tot slot bepaalt het artikel dat het gemeenschappelijk openbaar lichaam gevestigd is te Arnhem (volgens artikel 10 lid 3 van de wet is het aanwijzen van een plaats van vestiging vereist). Deze vestigingsplaats bepaalt onder andere welke rechtbank bevoegd is kennis te nemen van eventuele procedures en dat de gedeputeerde staten van de provincie Gelderland interbestuurlijk toezichthouder is. </text:span>
            </text:p>
              <text:p text:style-name="al"> </text:p>
              <text:p text:style-name="al">
              <text:span text:style-name="nadrukcur">Daarnaast is de vestigingsplaats van belang in verband met artikel 42 van deze regeling. Het gemeentebestuur van de vestigingsplaats zendt de regeling aan gedeputeerde staten van de provincie Gelderland en makt de regeling bekend in de Staatscourant. </text:span>
            </text:p>
              <text:p text:style-name="al">  </text:p>
              <text:p text:style-name="al">
              <text:span text:style-name="nadrukvet">
                <text:span text:style-name="nadrukcur">Artikel 3 Bestuursorganen</text:span>
              </text:span>
            </text:p>
              <text:p text:style-name="al">
              <text:span text:style-name="nadrukcur">Het bestuur van het gemeenschappelijk openbaar lichaam bestaat uit een algemeen bestuur, een dagelijks bestuur en een voorzitter (art. 12, eerste lid, van de wet). Daarnaast kunnen bestuurscommissies worden ingesteld. In deze regeling is die mogelijkheid geopend in artikel 17. De directie of een directielid is geen bestuursorgaan.</text:span>
            </text:p>
              <text:p text:style-name="al">  </text:p>
              <text:p text:style-name="al">
              <text:span text:style-name="nadrukvet">
                <text:span text:style-name="nadrukcur">HOOFDSTUK 2 BELANGEN, TAKEN EN BEVOEGDHEDEN</text:span>
              </text:span>
            </text:p>
              <text:p text:style-name="al">
              <text:span text:style-name="nadrukvet">
                <text:span text:style-name="nadrukcur">Artikel 4 Belangen </text:span>
              </text:span>
            </text:p>
              <text:p text:style-name="al">
              <text:span text:style-name="nadrukcur">De regio geeft prioriteit aan inkoop in het sociale domein en wil in een later stadium nieuwe modules onder de MGR brengen. Om dit mogelijk te maken wordt het belang van de MGR in zo breed mogelijk perspectief beschreven in artikel 4. De regeling behartigt immers de belangen van de deelnemers binnen het sociaal domein. Het belang bakent de bevoegdheden van (het bestuur van) het gemeenschappelijk openbaar lichaam af. De specifieke belangen van een samenwerkingsmodule worden geconcretiseerd in de artikelen over de samenwerkingsmodule. .</text:span>
            </text:p>
              <text:p text:style-name="al"> </text:p>
              <text:p text:style-name="al">
              <text:span text:style-name="nadrukvet">
                <text:span text:style-name="nadrukcur">Artikel 5 Modulair  karakter</text:span>
              </text:span>
            </text:p>
              <text:p text:style-name="al">
              <text:span text:style-name="nadrukcur">De regeling vangt aan met één samenwerkingsmodule. De regeling is modulair opgebouwd om deze in de toekomst eenvoudig te kunnen uitbreiden met andere samenwerkingsmodules.</text:span>
            </text:p>
              <text:p text:style-name="al"> </text:p>
              <text:p text:style-name="al">
              <text:span text:style-name="nadrukvet">
                <text:span text:style-name="nadrukcur">Artikelen 6a en 8 Taken samenwerkingsverband en samenwerkingsmodule</text:span>
              </text:span>
            </text:p>
              <text:p text:style-name="al">
              <text:span text:style-name="nadrukcur">Als de deelnemers in een later stadium nieuwe samenwerkingsmodules aan de MGR willen toevoegen, betekent dit een wijziging van de regeling (artikel 36, tweede lid, van de regeling). Als daar eenmaal toe is besloten wordt de regeling gewijzigd in die zin dat een nieuw artikel over die samenwerkingsmodule wordt toegevoegd, waarin de taken van die nieuwe samenwerkingsmodules worden omschreven (net als dat nu is gedaan bij de samenwerkingsmodule inkoop, zie artikel 8 van de regeling). Deelnemers kunnen vervolgens besluiten om aan deze nieuwe samenwerkingsmodule deel te nemen (zie artikel 34 van de regeling). Er wordt vervolgens op grond van artikel 6, tweede lid, een afzonderlijke dienstverleningsovereenkomst afgesloten met het openbaar lichaam, de MGR. </text:span>
            </text:p>
              <text:p text:style-name="al"> </text:p>
              <text:p text:style-name="al">
              <text:span text:style-name="nadrukcur">Op de dienstverleningsovereenkomsten is het dienstverleningshandvest van toepassing. Daarin staan de algemene voorwaarden die op de dienstverleningsovereenkomsten van toepassing zijn. Het is de bedoeling om zoveel mogelijk aspecten in het dienstverleningshandvest te regelen, zodat dit voor alle gemeenten geldt. In de dienstverleningsovereenkomst wordt dan uitsluitend opgenomen wat niet in algemene zin in het dienstverleningshandvest kan worden bepaald of wanneer nadere concretisering nodig is. </text:span>
            </text:p>
              <text:p text:style-name="al">
              <text:span text:style-name="nadrukcur">In het dienstverleningshandvest kan onder andere staan: de wijze waarop de kosten van een samenwerkingsmodule worden bepaald, de kostenverdeelsleutel samenwerkingsmodule, eventuele bepalingen over deelname aan dan wel beëindiging van deelname aan de samenwerkingsmodule of een garantstelling. Alleen wat niet in zijn algemeenheid kan worden geregeld wordt in een dienstverleningsovereenkomst opgenomen.</text:span>
            </text:p>
              <text:p text:style-name="al"> </text:p>
              <text:p text:style-name="al">
              <text:span text:style-name="nadrukcur">Zo is het dienstverleningshandvest niet van toepassing op de centrumtaken, waarvoor Arnhem verantwoordelijk is en budget van het Rijk ontvangt. Dit vergt specifieke afspraken.  </text:span>
            </text:p>
              <text:p text:style-name="al"> </text:p>
              <text:p text:style-name="al">
              <text:span text:style-name="nadrukcur">Als in de toekomst raadsbevoegdheden worden overgedragen aan de MGR, hebben de raden een verdergaande rol dan het geven van toestemming voor het treffen van de regeling als bedoeld in artikel 1, tweede lid, van de wet. De raden moeten in dat geval ook instemmen met het treffen van de regeling als deelnemer aan de regeling. De regeling moet bij het overdragen van raadsbevoegdheden op verschillende punten worden gewijzigd, bijvoorbeeld de bepalingen over vertegenwoordiging in het algemeen bestuur dan wel de term deelnemers. </text:span>
            </text:p>
              <text:p text:style-name="al">  </text:p>
              <text:p text:style-name="al">
              <text:span text:style-name="nadrukvet">
                <text:span text:style-name="nadrukcur">Artikel 6b Bevoegdheden</text:span>
              </text:span>
            </text:p>
              <text:p text:style-name="al">
              <text:span text:style-name="nadrukcur">De deelnemers dragen geen bevoegdheden over aan de MGR. Bij afzonderlijk besluit mandateren de deelnemers de bevoegdheden. .</text:span>
            </text:p>
              <text:p text:style-name="al">
              <text:span text:style-name="nadrukcur">Bij de taken en de daaraan gekoppelde bevoegdheden die onder de samenwerkingsmodule inkoop vallen kan bijvoorbeeld gedacht worden aan het volgende:</text:span>
            </text:p>
              <text:list text:style-name="id1-3-2-2-13-5-54">
                <text:list-item text:style-override="id1-3-2-2-13-5-54-1">
                  <text:number>1.</text:number>
                  <text:p text:style-name="al">
                  <text:span text:style-name="nadrukcur">Onderhandelen over het contract aan de fysieke onderhandeltafel;</text:span>
                </text:p>
                </text:list-item>
                <text:list-item text:style-override="id1-3-2-2-13-5-54-2">
                  <text:number>2.</text:number>
                  <text:p text:style-name="al">
                  <text:span text:style-name="nadrukcur">Opstellen (model)contract met zorgaanbieder;</text:span>
                </text:p>
                </text:list-item>
                <text:list-item text:style-override="id1-3-2-2-13-5-54-3">
                  <text:number>3.</text:number>
                  <text:p text:style-name="al">
                  <text:span text:style-name="nadrukcur">Contractpartnerschap en afsluiten van het contract (juridisch: besluiten tot het aangaan van het contract en ondertekenen daarvan);</text:span>
                </text:p>
                </text:list-item>
                <text:list-item text:style-override="id1-3-2-2-13-5-54-4">
                  <text:number>4.</text:number>
                  <text:p text:style-name="al">
                  <text:span text:style-name="nadrukcur">Monitoren of contractafspraken worden nageleefd;</text:span>
                </text:p>
                </text:list-item>
                <text:list-item text:style-override="id1-3-2-2-13-5-54-5">
                  <text:number>5.</text:number>
                  <text:p text:style-name="al">
                  <text:span text:style-name="nadrukcur">Voeren van evaluatiegesprekken over contractprestaties;</text:span>
                </text:p>
                </text:list-item>
                <text:list-item text:style-override="id1-3-2-2-13-5-54-6">
                  <text:number>6.</text:number>
                  <text:p text:style-name="al">
                  <text:span text:style-name="nadrukcur">Voeren van escalatiegesprekken bij onvoldoende presteren; </text:span>
                </text:p>
                </text:list-item>
                <text:list-item text:style-override="id1-3-2-2-13-5-54-7">
                  <text:number>7.</text:number>
                  <text:p text:style-name="al">
                  <text:span text:style-name="nadrukcur">Besluiten tot opzeggen contract of verlengen ervan;</text:span>
                </text:p>
                </text:list-item>
                <text:list-item text:style-override="id1-3-2-2-13-5-54-8">
                  <text:number>8.</text:number>
                  <text:p text:style-name="al">
                  <text:span text:style-name="nadrukcur">Vertegenwoordiging van de gemeente/ regio bij de rechter in geval van procedure wegens opzegging;</text:span>
                </text:p>
                </text:list-item>
                <text:list-item text:style-override="id1-3-2-2-13-5-54-9">
                  <text:number>9.</text:number>
                  <text:p text:style-name="al">
                  <text:span text:style-name="nadrukcur">Faciliteren van de fysieke en digitale overlegtafels ten behoeve van de transformatie;</text:span>
                </text:p>
                </text:list-item>
                <text:list-item text:style-override="id1-3-2-2-13-5-54-10">
                  <text:number>10.</text:number>
                  <text:p text:style-name="al">
                  <text:span text:style-name="nadrukcur">Relatiebeheer met de individuele gemeenten;</text:span>
                </text:p>
                </text:list-item>
                <text:list-item text:style-override="id1-3-2-2-13-5-54-11">
                  <text:number>11</text:number>
                  <text:p text:style-name="al">
                  <text:span text:style-name="nadrukcur">Relatiebeheer met de contractspartijen.</text:span>
                </text:p>
                </text:list-item>
              </text:list>
              <text:p text:style-name="al"> </text:p>
              <text:p text:style-name="al">
              <text:span text:style-name="nadrukvet">
                <text:span text:style-name="nadrukcur">Artikel 7 Beperking privaatrechtelijke bevoegdheden</text:span>
              </text:span>
            </text:p>
              <text:p text:style-name="al">
              <text:span text:style-name="nadrukcur">Met deze bepaling worden de bevoegdheden van de bestuursorganen van het openbaar lichaam beperkt. Dit zijn bevoegdheden die het openbaar lichaam vanwege zijn rechtspersoonlijkheid op grond van de wet zelf heeft. Met deze bepaling worden de financiële risico’s voor de deelnemers die hiermee samenhangen beperkt, omdat de deelnemers vooraf eerst hiermee dienen in te stemmen.</text:span>
            </text:p>
              <text:p text:style-name="al"/>
              <text:p text:style-name="al">
              <text:span text:style-name="nadrukcur">
                <text:span text:style-name="nadrukvet">Artikel 8 en 9 Samenwerkingsmodule Inkoop en submodules Inkoop bij aanvang regeling</text:span>
              </text:span>
            </text:p>
              <text:p text:style-name="al">
              <text:span text:style-name="nadrukcur">Met deze bepaling worden de taken die de samenwerkingsmodule Inkoop bevat omschreven en wordt de samenhang met de submodules verduidelijkt. Daarnaast is omschreven welke submodules er zijn bij aanvang van de regeling en welk orgaan bevoegd is de submodules Inkoop te wijzigen. De bevoegdheid tot wijziging van de submodules Inkoop is bij het algemeen bestuur gelegd, omdat hiervoor anders een wijziging van de regeling op grond van artikel 36 van de regeling nodig zou zijn. De colleges zouden dan tot  wijziging moeten besluiten na ontvangen toestemming van  de raden.  De verwachting is dat de huidige indeling van submodules geen vaststaand gegeven is en doorontwikkeld moet worden. Onder meer door ervaring die wordt opgedaan in de praktijk dan wel door verschuiving van taken dan wel door innovatie. In dat geval is het van belang dat op deze situaties snel, eenvoudig en adequaat kan worden gereageerd. De procedure als bedoeld in artikel 36 staat daaraan in de weg gelet op het tijdsbestek van die procedure en flexibel kunnen reageren wordt van hoger belang geacht. </text:span>
            </text:p>
              <text:p text:style-name="al"> </text:p>
              <text:p text:style-name="al">
              <text:span text:style-name="nadrukcur">Inkoop binnen het sociaal domein is in artikel 8, eerste lid, aanhef en onder a, bewust ruim geformuleerd en niet beperkt tot de inkoop verzorgd door of namens de MGR. Ook het contractbeheer en -management als resultaat van inkoop gerealiseerd in een ander (samenwerkings)verband kan dus onder het begrip inkoop als bedoeld in artikel 8 vallen en kan door de MGR worden uitgevoerd. </text:span>
            </text:p>
              <text:p text:style-name="al"> </text:p>
              <text:p text:style-name="al">
              <text:span text:style-name="nadrukcur">HOOFDSTUK 3 HET ALGEMEEN BESTUUR</text:span>
            </text:p>
              <text:p text:style-name="al">
              <text:span text:style-name="nadrukvet">
                <text:span text:style-name="nadrukcur">Artikel 10 Taken en bevoegdheden</text:span>
              </text:span>
            </text:p>
              <text:p text:style-name="al">
              <text:span text:style-name="nadrukcur">Het algemeen bestuur staat aan het hoofd van het gemeenschappelijk openbaar lichaam (art. 12, tweede lid, van de wet). Dit betekent onder meer dat het algemeen bestuur eindverantwoordelijk is voor het gemeenschappelijk openbaar lichaam. In het algemeen bestuur zijn alle deelnemers vertegenwoordigd.</text:span>
            </text:p>
              <text:p text:style-name="al"> </text:p>
              <text:p text:style-name="al">
              <text:span text:style-name="nadrukcur">Dit artikel beschrijft de taken en bevoegdheden van het algemeen bestuur. Het algemeen bestuur kan zijn bevoegdheden overdragen aan het dagelijks bestuur met uitzondering van de taken benoemd in artikel 33a, tweede lid, van de wet en artikel 10, tweede lid, van de regeling. </text:span>
            </text:p>
              <text:p text:style-name="al">    </text:p>
              <text:p text:style-name="al">
              <text:span text:style-name="nadrukvet">
                <text:span text:style-name="nadrukcur">Artikel 11 Samenstelling en zittingsduur</text:span>
              </text:span>
            </text:p>
              <text:p text:style-name="al">
              <text:span text:style-name="nadrukcur">Deze regeling omvat een collegeregeling omdat het gaat om collegebevoegdheden die het samenwerkingsverband gaat uitvoeren. Het betreft in beginsel een samenwerkingsverband gericht op uitvoerende taken. Op grond van artikel 13, zesde lid van de wet kiest iedere deelnemer (in dit geval het college)  uit zijn midden het lid van het algemeen bestuur (artikel 13, zesde lid, van de wet). In de regeling is gekozen voor één lid van het algemeen bestuur per deelnemer. Het lidmaatschap van het algemeen bestuur eindigt van rechtswege wanneer men ophoudt lid te zijn van het college dat het lid heeft aangewezen (artikel 13, zesde lid van de wet dat artikel 13, tweede lid van overeenkomstige toepassing verklaart).</text:span>
            </text:p>
              <text:p text:style-name="al"> </text:p>
              <text:p text:style-name="al">
              <text:span text:style-name="nadrukcur">Om te voldoen aan de gedachte van verlengd lokaal bestuur is het van belang dat deelnemers vertegenwoordigd zijn in het algemene bestuur. Daarom is in de regeling bepaald dat een plaatsvervangend lid van het algemeen bestuur wordt aangewezen om op die wijze vertegenwoordiging van de deelnemer in het algemeen bestuur zoveel mogelijk te borgen. De plaatsvervanging geldt uitsluitend voor de werkzaamheden als lid van het algemeen bestuur. Mocht het lid van het algemeen bestuur ook voorzitter zijn of lid van het dagelijks bestuur, dan geldt de plaatsvervanging niet voor de werkzaamheden als voorzitter of lid van het dagelijks bestuur. De plaatsvervanging van de voorzitter (een zelfstandig bestuursorgaan) is geregeld in artikel 16, vijfde lid van de regeling. Voor leden van het dagelijks bestuur kunnen geen plaatsvervangers worden benoemd. Bij vervanging met een tijdelijk of incidenteel karakter kan worden volstaan met een interne vervangingsregeling binnen het dagelijks bestuur, zoals gebruikelijk is bij het college. </text:span>
            </text:p>
              <text:p text:style-name="al"> </text:p>
              <text:p text:style-name="al">
              <text:span text:style-name="nadrukvet">
                <text:span text:style-name="nadrukcur">Artikel 12 Werkwijze en vergaderorde</text:span>
              </text:span>
            </text:p>
              <text:p text:style-name="al"> </text:p>
              <text:p text:style-name="al">
              <text:span text:style-name="nadrukcur">Bij de totstandkoming van het aantal stemmen is rekening gehouden met de volgende inwonersaantallen ten aanzien van  2016:</text:span>
            </text:p>
              <text:p text:style-name="al">
              <text:span text:style-name="nadrukcur">Arnhem 153.818</text:span>
            </text:p>
              <text:p text:style-name="al">
              <text:span text:style-name="nadrukcur">Doesburg 11.336</text:span>
            </text:p>
              <text:p text:style-name="al">
              <text:span text:style-name="nadrukcur">Duiven 25.433</text:span>
            </text:p>
              <text:p text:style-name="al">
              <text:span text:style-name="nadrukcur">Lingewaard 45.950</text:span>
            </text:p>
              <text:p text:style-name="al">
              <text:span text:style-name="nadrukcur">Overbetuwe 47.002</text:span>
            </text:p>
              <text:p text:style-name="al">
              <text:span text:style-name="nadrukcur">Renkum 31.254</text:span>
            </text:p>
              <text:p text:style-name="al">
              <text:span text:style-name="nadrukcur">Rheden 43.824</text:span>
            </text:p>
              <text:p text:style-name="al">
              <text:span text:style-name="nadrukcur">Rozendaal 1.498</text:span>
            </text:p>
              <text:p text:style-name="al">
              <text:span text:style-name="nadrukcur">Rijnwaarden 10.866</text:span>
            </text:p>
              <text:p text:style-name="al">
              <text:span text:style-name="nadrukcur">Wageningen 37.837</text:span>
            </text:p>
              <text:p text:style-name="al">
              <text:span text:style-name="nadrukcur">Westervoort 15.001</text:span>
            </text:p>
              <text:p text:style-name="al">
              <text:span text:style-name="nadrukcur">Zevenaar 32.269 </text:span>
            </text:p>
              <text:p text:style-name="al"> </text:p>
              <text:p text:style-name="al">
              <text:span text:style-name="nadrukcur">De uitkomst van de staffel is dat de leden van het algemeen bestuur per 1 januari 2017 het volgende aantal stemmen hebben: </text:span>
            </text:p>
              <text:section text:name="table_id1-3-2-2-13-5-92" text:style-name="table">
                <text:p text:style-name="table_top"/>
                <table:table table:style-name="tgroup">
                  <table:table-column table:style-name="id1-3-2-2-13-5-92-1-1"/>
                  <table:table-column table:style-name="id1-3-2-2-13-5-92-1-2"/>
                  <table:table-row table:style-name="row">
                    <table:table-cell table:style-name="entry" table:number-rows-spanned="1" table:number-columns-spanned="1">
                      <text:p text:style-name="table_al">
                        <text:span text:style-name="nadrukvet">
                          <text:span text:style-name="nadrukcur">Deelnemer</text:span>
                        </text:span>
                      </text:p>
                    </table:table-cell>
                    <table:table-cell table:style-name="entry" table:number-rows-spanned="1" table:number-columns-spanned="1">
                      <text:p text:style-name="table_al">
                        <text:span text:style-name="nadrukvet">
                          <text:span text:style-name="nadrukcur">Aantal stemmen</text:span>
                        </text:span>
                      </text:p>
                    </table:table-cell>
                  </table:table-row>
                  <table:table-row table:style-name="row">
                    <table:table-cell table:style-name="entry" table:number-rows-spanned="1" table:number-columns-spanned="1">
                      <text:p text:style-name="table_al">
                        <text:span text:style-name="nadrukcur">Arnhem</text:span>
                      </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ext:p text:style-name="table_al">
                        <text:span text:style-name="nadrukcur">Doesburg</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ext:span text:style-name="nadrukcur">Duiven </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Lingewaard</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Overbetuwe</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Renkum</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Rheden</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Rozendaal</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ext:span text:style-name="nadrukcur">Rijnwaarden</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ext:span text:style-name="nadrukcur">Wageningen</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Westervoort</text:span>
                      </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
                        <text:span text:style-name="nadrukcur">Zevenaar</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22</text:span>
                      </text:p>
                    </table:table-cell>
                  </table:table-row>
                </table:table>
                <text:p text:style-name="table_bottom"/>
              </text:section>
              <text:p text:style-name="al">            </text:p>
              <text:p text:style-name="al">
              <text:span text:style-name="nadrukcur">In het algemeen bestuur worden besluiten genomen met een meerderheid van stemmen. Een stemming is geldig wanneer meer dan de helft van het aantal leden dat zitting heeft aan de stemming heeft deelgenomen (artikel 29, eerste lid Gemeentewet). Daarbij mag geen rekening worden gehouden met meervoudige stemrechten, het gaat om het aantal leden. Leden die zich onthouden van stemming tellen daarbij niet mee.  </text:span>
            </text:p>
              <text:p text:style-name="al"> </text:p>
              <text:p text:style-name="al">
              <text:span text:style-name="nadrukcur">In artikel 12, vierde lid van de regeling is bepaald over welke onderwerpen het algemeen bestuur niet in beslotenheid kan vergaderen. Het uitgangspunt van de wet (art. 22 lid 3) is dat de vergaderingen van het algemeen bestuur van een gemeenschappelijk openbaar lichaam openbaar zijn. In artikel 22 van de wet is bepaald dat het algemeen bestuur een uitzondering op dit uitgangspunt kan maken. Vergaderingen kunnen in beslotenheid worden gehouden als de voorzitter van het algemeen bestuur dit nodig oordeelt óf als een vijfde van de aanwezige leden daar om verzoekt. Op een dergelijk verzoek beslist het algemeen bestuur, waarbij een afweging gemaakt moet worden tussen het belang van openbaarheid en het belang van vertrouwelijkheid. </text:span>
            </text:p>
              <text:p text:style-name="al"> </text:p>
              <text:p text:style-name="al">
              <text:span text:style-name="nadrukcur">In artikel 22, eerste lid van de wet worden artikelen van de Gemeentewet van overeenkomstige toepassing verklaard op het houden en de orde van de vergaderingen van het algemeen bestuur, voor zover de wet daarvan niet is afgeweken:</text:span>
            </text:p>
              <text:list text:style-name="id1-3-2-2-13-5-99">
                <text:list-item text:style-override="id1-3-2-2-13-5-99-1">
                  <text:number>1.</text:number>
                  <text:p text:style-name="al">
                  <text:span text:style-name="nadrukcur">artikel 16: vaststellen reglement van orde voor vergaderingen en andere werkzaamheden</text:span>
                </text:p>
                </text:list-item>
                <text:list-item text:style-override="id1-3-2-2-13-5-99-2">
                  <text:number>2.</text:number>
                  <text:p text:style-name="al">
                  <text:span text:style-name="nadrukcur">artikel 17: frequentie van vergaderen</text:span>
                </text:p>
                </text:list-item>
                <text:list-item text:style-override="id1-3-2-2-13-5-99-3">
                  <text:number>3.</text:number>
                  <text:p text:style-name="al">
                  <text:span text:style-name="nadrukcur">artikel 20: quorum voor opening vergadering</text:span>
                </text:p>
                </text:list-item>
                <text:list-item text:style-override="id1-3-2-2-13-5-99-4">
                  <text:number>4.</text:number>
                  <text:p text:style-name="al">
                  <text:span text:style-name="nadrukcur">artikel 22: onschendbaarheid en verschoningsrecht</text:span>
                </text:p>
                </text:list-item>
                <text:list-item text:style-override="id1-3-2-2-13-5-99-5">
                  <text:number>5.</text:number>
                  <text:p text:style-name="al">
                  <text:span text:style-name="nadrukcur">artikel 26: handhaving orde vergadering</text:span>
                </text:p>
                </text:list-item>
                <text:list-item text:style-override="id1-3-2-2-13-5-99-6">
                  <text:number>6.</text:number>
                  <text:p text:style-name="al">
                  <text:span text:style-name="nadrukcur">artikel 28: niet deelname aan stemming</text:span>
                </text:p>
                </text:list-item>
                <text:list-item text:style-override="id1-3-2-2-13-5-99-7">
                  <text:number>7.</text:number>
                  <text:p text:style-name="al">
                  <text:span text:style-name="nadrukcur">artikel 29: quorum voor geldige stemming</text:span>
                </text:p>
                </text:list-item>
                <text:list-item text:style-override="id1-3-2-2-13-5-99-8">
                  <text:number>8.</text:number>
                  <text:p text:style-name="al">
                  <text:span text:style-name="nadrukcur">artikel 30: totstandkoming beslissing</text:span>
                </text:p>
                </text:list-item>
                <text:list-item text:style-override="id1-3-2-2-13-5-99-9">
                  <text:number>9.</text:number>
                  <text:p text:style-name="al">
                  <text:span text:style-name="nadrukcur">artikel 31: geheime stembriefjes</text:span>
                </text:p>
                </text:list-item>
                <text:list-item text:style-override="id1-3-2-2-13-5-99-10">
                  <text:number>10.</text:number>
                  <text:p text:style-name="al">
                  <text:span text:style-name="nadrukcur">artikel 32: overige stemmingen</text:span>
                </text:p>
                </text:list-item>
                <text:list-item text:style-override="id1-3-2-2-13-5-99-11">
                  <text:number>11</text:number>
                  <text:p text:style-name="al">
                  <text:span text:style-name="nadrukcur">artikel 33a: ondertekening stukken</text:span>
                </text:p>
                </text:list-item>
                <text:list-item text:style-override="id1-3-2-2-13-5-99-12">
                  <text:number>12</text:number>
                  <text:p text:style-name="al">
                  <text:span text:style-name="nadrukcur">artikel 33: ambtelijke bijstand</text:span> </text:p>
                  <text:p text:style-name="al">
                  <text:span text:style-name="nadrukcur">Een lid van het algemeen bestuur heeft altijd stemrecht. Dit stemrecht kan het lid niet worden ontnomen. Een lid van het algemeen bestuur stemt alleen niet wanneer het besluit een gelegenheid betreft die hem rechtstreeks of middellijk persoonlijk aangaat of waarbij hij als vertegenwoordiger is betrokken, of over de vaststelling of goedkeuring van de rekening van een lichaam waartoe hij rekenplichtig is of tot wiens bestuur hij hoort (artikel 28, eerste lid Gemeentewet). Deze bepaling moet terughoudend worden uitgelegd omdat het onthouden van stemrecht een inbreuk zou zijn op de rechten van de vertegenwoordiger en daarmee op het democratisch proces (vergelijk Abrs d.d. 1 april 2015, ECLI:NL:RVS: 2015:1010). Het ligt niet voor de hand dat het lid zich moet onthouden van stemmen over zaken die de gemeente aangaat. </text:span>
                </text:p>
                  <text:p text:style-name="al">
                  <text:span text:style-name="nadrukcur">In de regeling kan derhalve niet worden bepaald, dat slechts die deelnemers die de taken ook daadwerkelijk afnemen (lees deelnemen aan een samenwerkingsmodule dan wel submodule) in het algemeen bestuur mogen stemmen over die taken. Mochten er in de toekomst meer samenwerkingsmodules worden toegevoegd en het aantal deelnemers daaraan sterk verschilt dan kan het een optie zijn om bestuurscommissies voor (bepaalde) samenwerkingsmodules in te stellen, waarin vertegenwoordigers van de aan die samenwerkingsmodules deelnemende gemeenten zitten . </text:span>
                </text:p>
                  <text:p text:style-name="al">
                  <text:span text:style-name="nadrukcur">Het algemeen bestuur draagt dan haar bevoegdheden ten aanzien van die samenwerkingsmodule over aan de bestuurscommissie. Om bestuurlijke drukte te voorkomen zou je in de bestuurscommissie de leden van het algemeen bestuur kunnen benoemen, die de deelnemers vertegenwoordigen die aan de samenwerkingsmodule meedoen. Vervolgens plan je de vergadering van een bestuurscommissie achter de vergadering van het algemeen bestuur. Dit zou je -voor zover gewenst- ook submoduleniveau kunnen doen.</text:span>
                </text:p>
                  <text:p text:style-name="al"> </text:p>
                  <text:p text:style-name="al">
                  <text:span text:style-name="nadrukcur">Een andere mogelijkheid is een gentlemens agreement dat de leden van het algemeen bestuur van de deelnemers die niet deelnemen aan een samenwerkingsmodule, zich onthouden van stemrecht.</text:span>
                </text:p>
                  <text:p text:style-name="al">
                  <text:span text:style-name="nadrukcur">Dat is echter niet geheel in lijn met hetgeen hiervoor uiteen is gezet over het onthouden van stemrecht.</text:span>
                </text:p>
                  <text:p text:style-name="al"/>
                  <text:p text:style-name="al">  </text:p>
                  <text:p text:style-name="al">
                  <text:span text:style-name="nadrukcur">HOOFDSTUK 4 HET DAGELIJKS BESTUUR</text:span>
                </text:p>
                  <text:p text:style-name="al">
                  <text:span text:style-name="nadrukvet">
                    <text:span text:style-name="nadrukcur">Artikel 13 Taken en bevoegdheden</text:span>
                  </text:span>
                </text:p>
                  <text:p text:style-name="al">
                  <text:span text:style-name="nadrukcur">Dit artikel regelt de taken en bevoegdheden van het dagelijks bestuur. </text:span>
                </text:p>
                  <text:p text:style-name="al"/>
                  <text:p text:style-name="al"> </text:p>
                  <text:p text:style-name="al">
                  <text:span text:style-name="nadrukvet">
                    <text:span text:style-name="nadrukcur"/>
                  </text:span>
                </text:p>
                  <text:p text:style-name="al">
                  <text:span text:style-name="nadrukvet">
                    <text:span text:style-name="nadrukcur">Artikel 14 Samenstelling en zittingsduur</text:span>
                  </text:span>
                </text:p>
                  <text:p text:style-name="al">
                  <text:span text:style-name="nadrukcur">De wet bevat geen bepalingen over het benoemen van plaatsvervangers voor de leden van het dagelijks bestuur. Bij vervanging met een tijdelijk of incidenteel karakter kan worden volstaan met een interne vervangingsregeling binnen het dagelijks bestuur, zoals gebruikelijk is bij het college. </text:span>
                </text:p>
                  <text:p text:style-name="al"/>
                  <text:p text:style-name="al"> </text:p>
                  <text:p text:style-name="al">
                  <text:span text:style-name="nadrukvet">
                    <text:span text:style-name="nadrukcur">Artikel 15 Werkwijze en vergaderorde</text:span>
                  </text:span>
                </text:p>
                  <text:p text:style-name="al">
                  <text:span text:style-name="nadrukcur">Op grond van artikel 14 van de wet bestaat het dagelijks bestuur uit de voorzitter en ten minste twee andere leden, door en uit het algemeen bestuur aan te wijzen. Er is in de regio afgesproken dat het dagelijks bestuur uit drie leden bestaat.</text:span>
                </text:p>
                  <text:p text:style-name="al"> </text:p>
                  <text:p text:style-name="al">
                  <text:span text:style-name="nadrukcur">De wet bevat geen bepalingen over de besluitvorming en vergaderorde van het dagelijks bestuur, zoals bij het algemeen bestuur. Dat is vrij te regelen in de regeling of in het door het dagelijks bestuur vast te stellen reglement van orde. Het ligt voor de hand daarbij aan te sluiten bij de bepalingen over het college: artikel 52-54, 56, 58, 59 en 59a Gemeentewet. Het is niet mogelijk om geheimhouding (vergelijk artikel 55 Gemeentewet) of immuniteit (vergelijk artikel 57 Gemeentewet) te regelen, omdat daarvoor een expliciete grondslag in een wet in formele zin is vereist omdat daarbij wordt afgeweken van algemene wettelijke normen.</text:span>
                </text:p>
                  <text:p text:style-name="al"/>
                  <text:p text:style-name="al">  </text:p>
                  <text:p text:style-name="al">
                  <text:span text:style-name="nadrukcur">HOOFDSTUK 5 DE VOORZITTER</text:span>
                </text:p>
                  <text:p text:style-name="al">
                  <text:span text:style-name="nadrukvet">
                    <text:span text:style-name="nadrukcur">Artikel 16 Taken en bevoegdheden</text:span>
                  </text:span>
                </text:p>
                  <text:p text:style-name="al">
                  <text:span text:style-name="nadrukcur">Dit artikel regelt de aanwijzing van de (plaatsvervangend) voorzitter. Op grond van artikel 13, negende lid, van de wet moet de voorzitter door en uit het algemeen bestuur aangewezen worden. De voorzitter is een eenhoofdig bestuursorgaan (artikel 12, eerste lid, van de wet) en is voorzitter van zowel het algemeen bestuur als het dagelijks bestuur (artikel 12, derde lid, van de wet). De voorzitter beschikt over één stem in beide bestuursorganen. De aanwijzing van de voorzitter kan niet aan het dagelijks bestuur worden gedelegeerd. </text:span>
                </text:p>
                  <text:p text:style-name="al"> </text:p>
                  <text:p text:style-name="al">
                  <text:span text:style-name="nadrukcur">De plaatsvervangend voorzitter vervangt de voorzitter zowel in het algemeen bestuur als in het dagelijks bestuur.</text:span>
                </text:p>
                  <text:p text:style-name="al"/>
                  <text:p text:style-name="al">  </text:p>
                  <text:p text:style-name="al">
                  <text:span text:style-name="nadrukcur">HOOFDSTUK 6 DE COMMISSIES</text:span>
                </text:p>
                  <text:p text:style-name="al"/>
                  <text:p text:style-name="al">
                  <text:span text:style-name="nadrukvet">
                    <text:span text:style-name="nadrukcur">Artikel 17 Adviescommissies </text:span>
                  </text:span>
                </text:p>
                  <text:p text:style-name="al">
                  <text:span text:style-name="nadrukcur">Dit artikel is gebaseerd op artikel 24 van de wet. Het algemeen bestuur regelt de bevoegdheden en samenstelling van deze commissies van advies. Er kunnen eventueel raadsleden in een adviescommissie worden benoemd.</text:span>
                </text:p>
                  <text:p text:style-name="al"> </text:p>
                </text:list-item>
              </text:list>
              <text:p text:style-name="al"> </text:p>
              <text:p text:style-name="al">
              <text:span text:style-name="nadrukvet">
                <text:span text:style-name="nadrukcur">Artikel 18 Bestuurscommissies</text:span>
              </text:span>
            </text:p>
              <text:p text:style-name="al">
              <text:span text:style-name="nadrukcur">Dit artikel voorziet in de mogelijkheid van het algemeen bestuur om bestuurscommissies in te stellen (op grond van artikel 25, eerste lid, van de wet). Het is aan het algemeen bestuur om bestuurscommissies in te stellen. Het algemeen bestuur regelt de samenstelling van de bestuurscommissie, zijn taken en bevoegdheden, de verantwoordingsrelaties jegens het algemeen bestuur en het dagelijks bestuur. Op grond van artikel 25, tweede lid, van de wet gaat het algemeen bestuur niet over tot de instelling van de in het eerste lid bedoelde commissies, dan na verkregen verklaring van geen bezwaar van de raden van de deelnemende gemeenten.</text:span>
            </text:p>
              <text:p text:style-name="al"> </text:p>
              <text:p text:style-name="al">
              <text:span text:style-name="nadrukcur">Het is denkbaar dat als er een nieuwe samenwerkingsmodule onder de MGR wordt gebracht het algemeen bestuur een bestuurscommissie instelt waarin alleen vertegenwoordigers van het desbetreffende bestuursorgaan van de gemeenten zitting hebben die voor een bepaalde samenwerkingsmodule hebben gekozen. Op deze manier realiseer je dat alleen de gemeenten zeggenschap hebben over een samenwerkingsmodule als ze deelnemen aan die module. </text:span>
            </text:p>
              <text:p text:style-name="al"> </text:p>
              <text:p text:style-name="al">
              <text:span text:style-name="nadrukcur">Er is bewust voor gekozen om geen bepaling in de regeling op te nemen over een eventuele vergoeding aan leden van een advies- of bestuurscommissie, omdat burgemeester, wethouders, raadsleden, ambtenaren en gemeentesecretarissen reeds uit hoofde van hun functie een vergoeding, ontvangen. </text:span>
            </text:p>
              <text:p text:style-name="al">  </text:p>
              <text:p text:style-name="al">
              <text:span text:style-name="nadrukcur">HOOFDSTUK 7 INLICHTINGEN, VERANTWOORDING EN ONTSLAG</text:span>
            </text:p>
              <text:p text:style-name="al"> </text:p>
              <text:p text:style-name="al">
              <text:span text:style-name="nadrukvet">
                <text:span text:style-name="nadrukcur">Artikel 19 Het dagelijks bestuur ten opzichte van het algemeen bestuur (inlichtingenplicht)</text:span>
              </text:span>
              <text:span text:style-name="nadrukcur">Dit artikel is slechts beperkt van omvang omdat artikel 19a, eerste lid van de wet reeds bepalingen bevat over de verantwoordings- en inlichtingenplicht, almede het ontslag. </text:span>
            </text:p>
              <text:p text:style-name="al"> </text:p>
              <text:p text:style-name="al">
              <text:span text:style-name="nadrukcur">Artikel 19a, eerste lid, van de wet regelt de verantwoording van de (leden van het) dagelijks bestuur aan het algemeen bestuur over het door het dagelijks bestuur gevoerde bestuur. Het tweede lid gaat over het verstrekken van inlichtingen die het algemeen bestuur nodig heeft voor het uitoefenen van zijn taak. Het derde lid gaat over het ontslag van een lid van het dagelijks bestuur door het algemeen bestuur bij een gebrek aan vertrouwen. Een ontslagen lid van het dagelijks bestuur blijft wel lid van het algemeen bestuur. De rechter treedt niet in de beoordeling van de gronden waarop het algemeen</text:span>
            </text:p>
              <text:p text:style-name="al">
              <text:span text:style-name="nadrukcur">bestuur tot ontslag van het lid van het dagelijks bestuur heeft besloten.</text:span>
            </text:p>
              <text:p text:style-name="al"> </text:p>
              <text:p text:style-name="al">
              <text:span text:style-name="nadrukcur">Het informatierecht voor individuele leden van het algemeen bestuur ontbreekt echter in artikel 19a, van de wet. Vandaar dat dit in dit artikel is opgenomen. </text:span>
            </text:p>
              <text:p text:style-name="al">
              <text:span text:style-name="nadrukcur">Als één of meer leden van het algemeen bestuur inlichtingen vragen aan het dagelijks bestuur dan verstrekt het dagelijks bestuur deze inlichtingen niet alleen aan degenen die inlichtingen vragen, maar ook aan de overige leden van het algemeen bestuur. Hiermee wordt bewerkstelligd dat alle leden van het algemeen bestuur over dezelfde inlichtingen beschikken.</text:span>
            </text:p>
              <text:p text:style-name="al"> </text:p>
              <text:p text:style-name="al">
              <text:span text:style-name="nadrukvet">
                <text:span text:style-name="nadrukcur">Artikel 20 De voorzitter ten opzichte van het algemene bestuur (inlichtingen- en verantwoordingsplicht en ontslag)</text:span>
              </text:span>
            </text:p>
              <text:p text:style-name="al">
              <text:span text:style-name="nadrukcur">De voorzitter is een apart orgaan. De wet zwijgt over de verantwoordingsplicht van de voorzitter, maar dat wil niet zeggen dat de voorzitter geen verantwoordingsplicht heeft. Het ligt voor de hand dit te regelen in de regeling analoog aan artikel 180 Gemeentewet. Daarmee zijn deelnemende gemeentebesturen vrij om te bepalen of de voorzitter kan worden ontslagen, door wie en op welke gronden. Het ligt voor de hand aan te sluiten bij artikel 13, negende lid, van de wet en het algemeen bestuur die bevoegdheid te verlenen. Volgens de Memorie van Toelichting bij de wet wordt het ontslagrecht van de leden van het dagelijks bestuur ook van toepassing geacht op de voorzitter. Dit past echter niet in de systematiek dat de voorzitter een apart orgaan is. Hij wordt benoemd als voorzitter en is als zodanig lid van het dagelijks bestuur en wordt niet benoemd als lid van het dagelijks bestuur en zou dus ook niet als zodanig ontslagen moeten worden. </text:span>
            </text:p>
              <text:p text:style-name="al">  </text:p>
              <text:p text:style-name="al">
              <text:span text:style-name="nadrukvet">
                <text:span text:style-name="nadrukcur">Artikel 21 Het dagelijks bestuur, algemeen bestuur, bestuurscommissies en de voorzitter ten opzichte van de raden (inlichtingenplicht) </text:span>
              </text:span>
            </text:p>
              <text:p text:style-name="al">
              <text:span text:style-name="nadrukcur">Net als bij artikel 20 worden de inlichtingen niet alleen verstrekt aan degenen die inlichtingen vragen, maar aan de voltallige raad. Hiermee wordt bewerkstelligd dat alle leden van de raad over dezelfde inlichtingen beschikken.</text:span>
            </text:p>
              <text:p text:style-name="al">
              <text:span text:style-name="nadrukcur">Het verstrekken van inlichtingen door het algemeen bestuur aan de raad is al geregeld in artikel 18, eerste lid van de wet. </text:span>
            </text:p>
              <text:p text:style-name="al"> </text:p>
              <text:p text:style-name="al">
              <text:span text:style-name="nadrukcur">Er geldt geen verantwoordingsplicht van leden van het dagelijks bestuur jegens raden of colleges, zodat het artikel hierover niets bepaalt. Dit zou de collegialiteit van het dagelijks bestuur doorbreken. Zie ook artikel van Rob de Greef in de Gemeentestem van 14 november 2013, nr. 7395/13, nr. 110 “Wet gemeenschappelijke regelingen en de dualisering van het gemeente- en provinciebestuur; De wijziging van de Wet gemeenschappelijk regelingen en aanverwante regelgeving onder de loep genomen (deel 1)”..</text:span>
            </text:p>
              <text:p text:style-name="al"> </text:p>
              <text:p text:style-name="al">
              <text:span text:style-name="nadrukvet">
                <text:span text:style-name="nadrukcur">Artikel 22 Leden algemeen bestuur ten opzichte van hun college en hun raden (inlichtingen, en verantwoordingsplicht en ontslag)</text:span>
              </text:span>
            </text:p>
              <text:p text:style-name="al">
              <text:span text:style-name="nadrukcur">Op grond van artikel 19, eerste lid van de wet is bij een collegeregeling artikel 16, eerste lid (verantwoordingsplicht), tweede lid (inlichtingenplicht) en vijfde lid (geheimhouding) van overeenkomstige toepassing ten aanzien van de raden respectievelijk één of meer leden van die raden. Artikel 16 spreekt over het lid van het algemeen bestuur dat door de raad is aangewezen en daarvoor moet worden gelezen het lid van het algemeen bestuur dat door het college is aangewezen. Dit betekent dat op grond van artikel 16 de regeling nadere bepalingen moet bevatten. Die komen in dit artikel terug. </text:span>
            </text:p>
              <text:p text:style-name="al">
              <text:span text:style-name="nadrukcur">De opgenomen verantwoordingsplicht van het lid van het algemeen bestuur jegens de raad laat onverlet dat leden van het algemeen bestuur in hun hoedanigheid van collegelid tevens ter verantwoording kunnen worden geroepen op grond van artikel 169 Gemeentewet. Ook het enquêterecht van de raad is van toepassing op het lid van het algemeen bestuur en de raad kan de rekenkamer verzoeken een onderzoek in te stellen naar het bestuur van het samenwerkingsverband. De raad heeft geen ontslagrecht, maar als de wethouder of burgemeester het vertrouwen van de raad verliest kan de raad hem ontslaan of een aanbeveling tot ontslag doen (art. 61b, tweede lid Gemeentewet). Dit ontslag leidt automatisch tot ontslag als lid van het algemeen bestuur. </text:span>
            </text:p>
              <text:p text:style-name="al"> </text:p>
              <text:p text:style-name="al">
              <text:span text:style-name="nadrukcur">HOOFDSTUK 8 HET PERSONEEL </text:span>
            </text:p>
              <text:p text:style-name="al">
              <text:span text:style-name="nadrukvet">
                <text:span text:style-name="nadrukcur">Artikel 23 Personeel</text:span>
              </text:span>
            </text:p>
              <text:p text:style-name="al">
              <text:span text:style-name="nadrukcur">Dit artikel beschrijft de bevoegdheid van het dagelijks bestuur  om personeel in dienst te nemen, te schorsen en te ontslaan. Daarnaast bepaalt het tweede lid van dit artikel dat het algemeen bestuur  een arbeidsvoorwaardenregeling vaststelt en de daarbij horende algemene voorschriften en bepalingen. Dit mag een bestaande arbeidsvoorwaardenregeling van een bepaalde deelnemer zijn, zoals de CAR-UWO. Uit artikel 33 van de wet vloeit voort dat deze bevoegdheid bij het algemeen bestuur berust; er is niet voor gekozen deze bevoegdheid bij het dagelijks bestuur te beleggen. Naast het aanstellen van ambtenaren kan het dagelijks bestuur ook personeel in dienst nemen op basis naar een (arbeids)overeenkomst naar burgerlijk recht. Denk hierbij aan inhuur van personeel. </text:span>
            </text:p>
              <text:p text:style-name="al"> </text:p>
              <text:p text:style-name="al">
              <text:span text:style-name="nadrukvet">
                <text:span text:style-name="nadrukcur">Artikel 24 Directie</text:span>
              </text:span>
            </text:p>
              <text:p text:style-name="al">
              <text:span text:style-name="nadrukcur">Er is gekozen voor de term directie. De directie kan uit één lid (bijv. een secretaris-directeur) of meerdere leden (bijv. secretaris en directeur) bestaan. In het organisatiebesluit kan het aantal leden worden opgenomen, alsmede de taken en bevoegdheden van de directieleden. Door dit niet in de regeling te omschrijven voorkom je bij eventuele uitbreiding van het aantal directieleden en daardoor wijziging van de bevoegdheidsverdeling dan wel bij wijziging van bevoegdheden de regeling moet worden aangepast.</text:span>
            </text:p>
              <text:p text:style-name="al"> </text:p>
              <text:p text:style-name="al">
              <text:span text:style-name="nadrukcur">HOOFDSTUK 9 HET UITVOERINGSPLAN EN HET UITVOERINGSPROGRAMMA</text:span>
            </text:p>
              <text:p text:style-name="al">
              <text:span text:style-name="nadrukvet">
                <text:span text:style-name="nadrukcur">Artikel 25 Uitvoeringsplan</text:span>
              </text:span>
            </text:p>
              <text:p text:style-name="al">
              <text:span text:style-name="nadrukcur">Het algemeen bestuur stelt een uitvoeringsplan voor een periode van vier jaren vast.</text:span>
            </text:p>
              <text:p text:style-name="al">
              <text:span text:style-name="nadrukcur">Het uitvoeringsplan kan jaarlijks worden bijgesteld.</text:span>
            </text:p>
              <text:p text:style-name="al"> </text:p>
              <text:p text:style-name="al">
              <text:span text:style-name="nadrukvet">
                <text:span text:style-name="nadrukcur">Artikel 26 Uitvoeringsprogramma</text:span>
              </text:span>
            </text:p>
              <text:p text:style-name="al">
              <text:span text:style-name="nadrukcur">Het algemeen bestuur stelt voor ieder jaar een uitvoeringsprogramma vast, waarin de activiteiten van het samenwerkingsverband worden aangegeven, met daarbij een overzicht van de benodigde financiële en personele middelen.</text:span>
            </text:p>
              <text:p text:style-name="al"> </text:p>
              <text:p text:style-name="al">
              <text:span text:style-name="nadrukvet">
                <text:span text:style-name="nadrukcur">Artikel 27 Totstandkoming </text:span>
              </text:span>
            </text:p>
              <text:p text:style-name="al">
              <text:span text:style-name="nadrukcur">Het uitvoeringsplan en het uitvoeringsprogramma komen op een zelfde wijze tot stand als de begroting, zoals vermeld in artikel 28, eerste tot en met het vijfde lid van deze regeling.</text:span>
            </text:p>
              <text:p text:style-name="al">  </text:p>
              <text:p text:style-name="al">
              <text:span text:style-name="nadrukcur">HOOFDSTUK 10 FINANCIËLE BEPALINGEN</text:span>
            </text:p>
              <text:p text:style-name="al">
              <text:span text:style-name="nadrukcur">De artikelen van hoofdstuk 10 van de regeling hebben betrekking op de financiële administratie, de termijnen en de totstandkoming van de begroting en jaarrekening op grond van de artikelen 34, 34b en 35 van de wet.</text:span>
            </text:p>
              <text:p text:style-name="al">
              <text:span text:style-name="nadrukvet">
                <text:span text:style-name="nadrukcur">Artikel 28 Begrotingsprocedure</text:span>
              </text:span>
            </text:p>
              <text:p text:style-name="al">
              <text:span text:style-name="nadrukcur">In de regeling is in artikel 28, eerste lid en artikel 30, eerste lid afgeweken van de uiterste termijnen die in de wet staan. Begin 2016 hebben de griffiers van de regio Centraal Gelderland alle gemeenschappelijke regelingen waarin hun gemeente deelneemt verzocht om deze termijnen te hanteren bij het aanleveren van de stukken aan de raden om een tijdige en zorgvuldige behandeling door de raad te waarborgen, waarbij de stukken zoveel mogelijk op één moment binnen komen. Hierdoor is de raad beter in de gelegenheid het proces van zienswijze te organiseren. Tevens loopt het proces van de begroting en de jaarrekening tegelijk. Overigens is in de regio Rijk van Nijmegen en regio Rivierenland eenzelfde verzoek richting gemeenschappelijke regelingen gegaan.</text:span>
            </text:p>
              <text:p text:style-name="al"> </text:p>
              <text:p text:style-name="al">
              <text:span text:style-name="nadrukvet">
                <text:span text:style-name="nadrukcur">Artikel 29</text:span>
              </text:span>
              <text:span text:style-name="nadrukcur">
                <text:span text:style-name="nadrukvet">Bijdragen van de gemeenten </text:span>
              </text:span>
            </text:p>
              <text:p text:style-name="al">
              <text:span text:style-name="nadrukcur">Het exacte bedrag voor de basistaken en de samenwerkingsmodules wordt jaarlijks in de begroting opgenomen.</text:span>
            </text:p>
              <text:p text:style-name="al">
              <text:span text:style-name="nadrukcur">Daarnaast omschrijft artikel 29, tweede lid, de kostenverdeelsleutel voor de basistaken (de samenwerkingsmodule-overstijgende kosten) die het openbaar lichaam uitvoert. In de regio is afgesproken dat de verrekening van deze kosten plaatsvindt naar rato van het aantal inwoners. Daarnaast wordt de kostenverdeelsystematiek van elke individuele samenwerkingsmodule en/of submodule vastgelegd in het dienstverleningshandvest als er een algemeen geldende kostenverdeelsleutel is, dan wel de dienstverleningsovereenkomst als er een specifieke kostenverdeelsleutel geldt (bijv. waar het gaat om submodules: de Centrumtaken die de gemeente Arnhem bij de start van de regeling voor andere gemeenten uitvoert). </text:span>
            </text:p>
              <text:p text:style-name="al"> </text:p>
              <text:p text:style-name="al">
              <text:span text:style-name="nadrukcur">Het opnemen van een kostenverdeelsleutel maakt de regeling inflexibel. Vandaar dat is bepaald dat het algemeen bestuur met tweederde meerderheid de kostenverdeelsleutel bepaalt. Er is afgeweken van het uitgangspunt dat wordt besloten bij meerderheid van stemmen om draagvlak te hebben voor dit besluit. De kostenverdeelsleutel wordt opgenomen in een bijdrageverordening. Omdat men bij aanvang van de regeling toch wilde dat de kostenverdeelsleutel vastlag, is opgenomen dat bij aanvang van de regeling de kostenverdeelsleutel een kostenverdeling naar rato van het aantal inwoners is. </text:span>
            </text:p>
              <text:p text:style-name="al"> </text:p>
              <text:p text:style-name="al">
              <text:span text:style-name="nadrukvet">
                <text:span text:style-name="nadrukcur">Artikel 30 Jaarrekening</text:span>
              </text:span>
            </text:p>
              <text:p text:style-name="al">
              <text:span text:style-name="nadrukcur">Uit het wettelijk systeem vloeit voort, dat de deelnemers aan een gemeenschappelijke regeling er te allen tijden voor moeten zorgen dat het gemeenschappelijk openbaar lichaam over voldoende middelen beschikt om aan zijn verplichtingen te voldoen.</text:span>
            </text:p>
              <text:p text:style-name="al"> </text:p>
              <text:p text:style-name="al">
              <text:span text:style-name="nadrukcur">HOOFDSTUK 11 HET ARCHIEF</text:span>
            </text:p>
              <text:p text:style-name="al">
              <text:span text:style-name="nadrukvet">
                <text:span text:style-name="nadrukcur">Artikel 31 Archivering</text:span>
              </text:span>
            </text:p>
              <text:p text:style-name="al">
              <text:span text:style-name="nadrukcur">Op grond van artikel 40 van de Archiefwet 1995 (Archiefwet) moet de gemeenschappelijke regeling bepalingen bevatten over het archief. Deze moeten zoveel mogelijk overeenkomstig de Archiefwet worden vormgegeven. Om die reden is aansluiting gezocht bij de bepalingen zoals die op grond van de Archiefwet voor de gemeenten gelden.</text:span>
            </text:p>
              <text:p text:style-name="al"> </text:p>
              <text:p text:style-name="al">
              <text:span text:style-name="nadrukcur">In het vijfde lid is bepaald dat met het toezicht op het beheer van de archiefbescheiden bij gedelegeerde taken is belast de archivaris, voor zover deze is benoemd. De uiteindelijke keuze voor het al of niet benoemen van een archivaris kan in een later stadium worden gemaakt, als bepaald wordt welke archiefbewaarplaats wordt aangewezen. Aan de keuze voor een archiefbewaarplaats kan dan gekoppeld worden de keuze voor een archivaris, die aldaar in dienst is, bijvoorbeeld een archivaris van het Gelders Archief.</text:span>
            </text:p>
              <text:p text:style-name="al"> </text:p>
              <text:p text:style-name="al">
              <text:span text:style-name="nadrukcur">Waar de bestuurlijke verantwoordelijkheid voor archiefzorg berust is afhankelijk van de wijze van bevoegdheidstoekenning. Bij delegatie en attributie is dit het bestuur van het openbaar lichaam. Bij mandaat blijven de deelnemende gemeentebesturen verantwoordelijk. Als niet is bepaald welk college zorgdrager is dan is dat het college van de vestigingsplaats. De verantwoordelijkheidsverdeling heeft gevolgen voor het informatiebeheer. Zie voor meer informatie de Notitie inrichting archiefbeheer en informatievoorziening bij samenwerkingsverbanden, ofwel Verbonden Partijen (ook wel kortweg de Notitie Verbonden Partijen) van de werkgroep LOPAI / sectie Inspectie BRAIN van 1 oktober 2013. </text:span>
            </text:p>
              <text:p text:style-name="al"> </text:p>
              <text:p text:style-name="al">
              <text:span text:style-name="nadrukcur">HOOFDSTUK 12 TOETREDING, UITTREDING, WIJZIGING EN OPHEFFING REGELING</text:span>
            </text:p>
              <text:p text:style-name="al">
              <text:span text:style-name="nadrukcur">Deze gemeenschappelijke regeling wordt aangegaan voor onbepaalde tijd en moet om die reden op grond van artikel 9, eerste lid, van de wet bepalingen bevatten over toe- en uittreding, wijziging en opheffing van de regeling. Op grond van artikel 9, tweede lid, van de wet bevat de regeling waarbij een openbaar lichaam wordt ingesteld bepaling over de vereffening van het vermogen ingeval het openbaar lichaam wordt ontbonden. </text:span>
            </text:p>
              <text:p text:style-name="al">
              <text:span text:style-name="nadrukcur">Besluiten over toetreding tot en uittreding uit de regeling, alsook wijziging van en opheffing van de regeling worden niet door het algemeen bestuur genomen, maar door de deelnemers zelf na verkregen toestemming van hun raden. De laatstgenoemde toestemming kan slechts worden onthouden wegens strijd met het recht of het algemeen belang. Uitgangspunt van de wet is dat ten aanzien van toetreding tot, wijziging en opheffing van de regeling (let op niet uittreding uit de regeling) bij unanimiteit wordt besloten (dus alle deelnemers moeten een positief besluit nemen), tenzij de regeling anders bepaald. In deze regeling is van dit uitgangspunt afgeweken. </text:span>
            </text:p>
              <text:p text:style-name="al"> </text:p>
              <text:p text:style-name="al">
              <text:span text:style-name="nadrukcur">De bepalingen van de wet over toe- en uittreding zien niet op deelname aan of beëindiging van deelname aan samenwerkingsmodules. Derhalve is gekozen voor een andere terminologie en zijn er aparte bepalingen over opgenomen.</text:span>
            </text:p>
              <text:p text:style-name="al"> </text:p>
              <text:p text:style-name="al">
              <text:span text:style-name="nadrukvet">
                <text:span text:style-name="nadrukcur">Artikel 32 Toetreding tot  regeling</text:span>
              </text:span>
            </text:p>
              <text:p text:style-name="al">
              <text:span text:style-name="nadrukcur">Een gemeente kan tot de regeling toetreden krachtens een daartoe strekkend besluit van het college en na verkregen toestemming van de gemeenteraad. Vervolgens moet een meerderheid van alle deelnemers instemmen met de toetreding. Het algemeen bestuur kan voorwaarden verbinden aan de toetreding van een gemeente tot de regeling. Denk aan een bijdrage aan een eventuele reserve die de andere deelnemers hebben opgebouwd of het moment van toetreding. Daardoor worden eventuele risico’s van toetreding voor de overige deelnemers beperkt. Gelet hierop en de gewenste flexibiliteit hoeft slechts een meerderheid van de deelnemers in te stemmen met toetreding van een nieuwe deelnemer. </text:span>
            </text:p>
              <text:p text:style-name="al"> </text:p>
              <text:p text:style-name="al">
              <text:span text:style-name="nadrukvet">
                <text:span text:style-name="nadrukcur">Artikel 33a Uittreding uit regeling</text:span>
              </text:span>
            </text:p>
              <text:p text:style-name="al">
              <text:span text:style-name="nadrukcur">Een besluit tot uittreding is een eenzijdig besluit van de deelnemer die besluit uit de regeling te treden. Andere deelnemers kunnen een besluit tot uittreding niet blokkeren. Op grond van artikel 9, eerste lid van de wet houdt dit artikel bepalingen in over de gevolgen van uittreding, namelijk de uittreedsom. </text:span>
            </text:p>
              <text:p text:style-name="al">
              <text:span text:style-name="nadrukcur">De uittreedsom is gerelateerd aan de bijdrage van artikel 29, tweede lid, de zogenaamde samenwerkingsmodule-overstijgende kosten. Daarmee staat op voorhand vast welk bedrag moet worden betaald. Daarmee wordt onduidelijkheid voorkomen over wat onder directe en indirecte kosten van uittreding moet worden verstaan. </text:span>
            </text:p>
              <text:p text:style-name="al"> </text:p>
              <text:p text:style-name="al">
              <text:span text:style-name="nadrukcur">De uittreedsom is gebaseerd op de bijdrage van het jaar voorafgaand aan het uittredingsbesluit omdat de bijdrage voor dat jaar vaststaat en voor het lopende jaar middels een begrotingswijziging nog gewijzigd kan worden. </text:span>
            </text:p>
              <text:p text:style-name="al"> </text:p>
              <text:p text:style-name="al">
              <text:span text:style-name="nadrukcur">De uittreedsom is gebaseerd op de bijdrage van de deelnemer aan de kosten voor de basistaken zoals die golden in het jaar voorafgaand aan het uittredingsbesluit. Omdat de verwachting is dat kosten voor de basistaken gelet op de aard van deze taken niet snel zullen veranderen zal de uittreedsom niet aan grote fluctuaties onderhevig zijn en strategisch uittreden niet in de hand werken. </text:span>
            </text:p>
              <text:p text:style-name="al">
              <text:span text:style-name="nadrukcur">De uittreedsom staat los van de kosten die samenhangen met de beëindiging van de deelname aan een samenwerkingsmodule.</text:span>
            </text:p>
              <text:p text:style-name="al"> </text:p>
              <text:p text:style-name="al">
              <text:span text:style-name="nadrukcur">Uittreding uit de regeling is mogelijk nadat eerst de deelname aan de samenwerkings- of submodules is beëindigd. Bijna alle kosten worden gemaakt in de samenwerkingsmodules of submodules, welke kosten sneller aan verandering onderhevig kunnen zijn. De afrekenmethodiek is als volgt. Bij uittreding zal eerst de deelname aan de samenwerkingsmodules worden beëindigd en de kosten daarvan worden afgerekend op de wijze zoals bepaald in het dienstverleningshandvest dan wel de dienstverleningsovereenkomst. Zie artikel 35. Daarmee zijn de kosten die samenhangen met de samenwerkingsmodule gedekt. De kosten voor de “algemeenheid” (bijv. overhead) die dan overblijven om over af te rekenen bij uittreding uit de regeling zullen relatief beperkt zijn. </text:span>
            </text:p>
              <text:p text:style-name="al">  </text:p>
              <text:p text:style-name="al">
              <text:span text:style-name="nadrukvet">
                <text:span text:style-name="nadrukcur">Artikel 33b Aansprakelijkheid</text:span>
              </text:span>
            </text:p>
              <text:p text:style-name="al">
              <text:span text:style-name="nadrukcur">Geen toelichting nodig.</text:span>
            </text:p>
              <text:p text:style-name="al"> </text:p>
              <text:p text:style-name="al">
              <text:span text:style-name="nadrukvet">
                <text:span text:style-name="nadrukcur">Artikel 34 Deelname aan een bestaande samenwerkingsmodule</text:span>
              </text:span>
            </text:p>
              <text:p text:style-name="al">
              <text:span text:style-name="nadrukcur">In lijn met artikel 32 besluit een deelnemer tot deelname aan een bestaande samenwerkingsmodule en kan het algemeen bestuur de gevolgen van dit besluit regelen of nadere voorwaarden aan deelname verbinden. Denk aan een bijdrage aan een eventuele reserve die de andere deelnemers hebben opgebouwd of het moment van toetreding. Daardoor worden eventuele risico’s van toetreding voor de overige deelnemers beperkt. Voor de deelnemer zullen de kosten echter bekend zijn voordat wordt besloten deel te nemen aan een samenwerkingsmodule, zodat men hierdoor niet verrast kan worden.</text:span>
            </text:p>
              <text:p text:style-name="al"> </text:p>
              <text:p text:style-name="al">
              <text:span text:style-name="nadrukvet">
                <text:span text:style-name="nadrukcur">Artikel 35 Beëindigen van deelname aan een samenwerkingsmodule</text:span>
              </text:span>
            </text:p>
              <text:p text:style-name="al">
              <text:span text:style-name="nadrukcur">In het dienstverleningshandvest of voor zover dit niet in zijn algemeenheid kan worden bepaald in de dienstverleningsovereenkomst worden bepalingen opgenomen over het beëindigen van de deelname aan de samenwerkingsmodule en de verplichtingen die daaruit voortvloeien. Denk aan (de wijze waarop) de kosten van beëindiging van de deelname aan een samenwerkingsmodule wordt bepaald. Omdat per samenwerkingsmodule dan wel submodule een andere berekenmethodiek gewenst kan zijn, is hierover niets bepaald in de regeling. </text:span>
            </text:p>
              <text:p text:style-name="al">
              <text:span text:style-name="nadrukcur">Aan dit artikel is alleen in het eerste lid een passage toegevoegd, dat er - ook al zijn er voorwaarden opgenomen in dienstverleningshandvest of dienstverleningsovereenkomst - eerst overeenstemming moet zijn over de voorwaarden van beëindiging van een module voordat beëindiging plaats kan vinden. Daarbij zijn de voorwaarden (derde lid) onverkort van toepassing, maar het gaat dan om de concrete invulling van de voorwaarden (bijv. wat is toerekenbaar, wat is het definitieve bedrag; wat wordt in natura overgenomen e.d.). Die concretisering is op voorhand nooit volledig in het dienstverleningshandvest of de dienstverleningsovereenkomst te bepalen, daar komen procedurele afspraken over hoe de beëindigingssom berekend moet worden. Het is dus geenszins de bedoeling opnieuw over uittredingsvoorwaarden te onderhandelen, dat kan alleen als beide partijen dat ook echt wensen (dan kan de dienstverleningsovereenkomst immers aangepast worden op dit punt). Hoofdregel is dat de voorwaarden uit het dienstverleningshandvest en de dienstverleningsovereenkomst nageleefd worden en het eerste lid ziet op overeenstemming over de gevolgen daarvan.</text:span>
            </text:p>
              <text:p text:style-name="al">
              <text:span text:style-name="nadrukcur">Het formuleren van de bepalingen op deze wijze vormt een extra waarborg voor de achterblijvers in de regeling, maar zorgt er tegelijkertijd voor dat de kosten van uittreding voorzienbaar blijven en uittreding niet feitelijk onmogelijk wordt gemaakt. Het dagelijks bestuur (als partij bij de dienstverleningsovereenkomst en evt. na het horen van het algemeen bestuur) en het betreffende college zullen het dus eens moeten worden.</text:span>
            </text:p>
              <text:p text:style-name="al">  </text:p>
              <text:p text:style-name="al">
              <text:span text:style-name="nadrukvet">
                <text:span text:style-name="nadrukcur">Artikel 36 Wijziging van de regeling</text:span>
              </text:span>
            </text:p>
              <text:p text:style-name="al">
              <text:span text:style-name="nadrukcur">De regeling kan worden gewijzigd na een daartoe strekkend besluit van tweederde van het aantal deelnemers na verkregen toestemming van de raden van deze deelnemers. De toestemming door de raden kan slechts worden onthouden wegens strijd met het recht of het algemeen belang. Besluiten wat betreft de wijziging en opheffing van de ‘overkoepelende’ regeling kunnen dus alleen worden genomen wanneer er tweederde meerderheid daartoe besloten heeft.</text:span>
            </text:p>
              <text:p text:style-name="al">
              <text:span text:style-name="nadrukcur">Onder wijziging van een regeling valt ook de toevoeging, wijziging of opheffing van een samenwerkingsmodule. Daarvoor is derhalve toestemming van de raad nodig. </text:span>
            </text:p>
              <text:p text:style-name="al"> </text:p>
              <text:p text:style-name="al">
              <text:span text:style-name="nadrukvet">
                <text:span text:style-name="nadrukcur">Artikel 37 Liquidatie van de regeling</text:span>
              </text:span>
            </text:p>
              <text:p text:style-name="al">
              <text:span text:style-name="nadrukcur">Opheffing van de regeling betekent dat er geen regeling meer is en dat er dus geen bevoegdheden meer zijn, maar het openbaar lichaam is er dan nog. Daarvoor is ontbinding van het openbaar lichaam nodig. Het openbaar lichaam houdt pas op te bestaan als deze qua personeel leeg is. Derhalve moet na opheffing van de regeling het openbaar lichaam worden ontbonden en het vermogen vereffend. Op grond van artikel 9, tweede lid van de wet bevat de regeling bepalingen over de vereffening van het vermogen ingeval het openbaar lichaam wordt ontbonden. </text:span>
            </text:p>
              <text:p text:style-name="al">
              <text:span text:style-name="nadrukcur">De regeling kan worden opgeheven na een daartoe strekkend besluit van tweederde van het aantal deelnemers na verkregen toestemming van de raden van deze deelnemers. Er is gekozen voor een tweederde meerderheid en geen gewone meerderheid, omdat in het laatste geval er nog voldoende deelnemers kunnen zijn om de regeling voort te zetten. De andere deelnemers kunnen dan uittreden. </text:span>
            </text:p>
              <text:p text:style-name="al">
              <text:span text:style-name="nadrukcur">In geval van opheffing van de regeling besluit het algemeen bestuur tot liquidatie en regelt het de financiële en andere gevolgen van de opheffing in een liquidatieplan. Hierbij kan van de bepalingen van de regeling worden afgeweken. Met een onafhankelijke registeraccountant wordt een accountant bedoeld die niet werkzaam is bij en geen opdrachten verricht voor één van de deelnemende gemeenten. </text:span>
            </text:p>
              <text:p text:style-name="al">
              <text:span text:style-name="nadrukcur">Uit artikel 9, derde lid van de wet volgt dat het openbaar lichaam na zijn ontbinding blijft voortbestaan voor zover dit voor de vereffening van zijn vermogen nodig is. De organen van het openbaar lichaam blijven in functie totdat de liquidatie is voltooid om eventuele beslissingen te kunnen nemen. Tot de taak vereffenen van vermogen kan ook het inroepen van de geschillenregeling behoren</text:span>. </text:p>
              <text:p text:style-name="al"> </text:p>
              <text:p text:style-name="al">
              <text:span text:style-name="nadrukcur">HOOFDSTUK 13 SLOTBEPALINGEN</text:span>
            </text:p>
              <text:p text:style-name="al">
              <text:span text:style-name="nadrukvet">
                <text:span text:style-name="nadrukcur">Artikel 38 Duur van de regeling</text:span>
              </text:span>
            </text:p>
              <text:p text:style-name="al">
              <text:span text:style-name="nadrukcur">De regeling wordt aangegaan voor onbepaalde tijd.</text:span>
            </text:p>
              <text:p text:style-name="al"> </text:p>
              <text:p text:style-name="al">
              <text:span text:style-name="nadrukvet">
                <text:span text:style-name="nadrukcur">Artikel 39 Inwerkingtreding</text:span>
              </text:span>
            </text:p>
              <text:p text:style-name="al">
              <text:span text:style-name="nadrukcur">Geen toelichting nodig.</text:span>
            </text:p>
              <text:p text:style-name="al"> </text:p>
              <text:p text:style-name="al">
              <text:span text:style-name="nadrukvet">
                <text:span text:style-name="nadrukcur">Artikel 40 Citeertitel</text:span>
              </text:span>
            </text:p>
              <text:p text:style-name="al">
              <text:span text:style-name="nadrukcur">Geen toelichting nodig</text:span>
            </text:p>
              <text:p text:style-name="al"> </text:p>
              <text:p text:style-name="al">
              <text:span text:style-name="nadrukvet">
                <text:span text:style-name="nadrukcur">Artikel 41 Toezending aan Gedeputeerde staten</text:span>
              </text:span>
            </text:p>
              <text:p text:style-name="al">
              <text:span text:style-name="nadrukcur">Dit volgt uit artikel 26 van de wet.</text:span>
            </text:p>
              <text:p text:style-name="al"> </text:p>
              <text:p text:style-name="al">
              <text:span text:style-name="nadrukvet">TOT SLOT</text:span>
            </text:p>
              <text:p text:style-name="al">
              <text:span text:style-name="nadrukvet">
                <text:span text:style-name="nadrukcur">Klachtrecht</text:span>
              </text:span>
            </text:p>
              <text:p text:style-name="al">
              <text:span text:style-name="nadrukcur">Als er niets in de regeling staat sluit je automatisch aan bij de ombudsman. Op grond van de Algemene wet bestuursrecht moet je klachten afhandelen als bestuursorgaan (dat is ook een openbaar lichaam op grond van de wet). In dit geval zal het niet om klachten van burgers gaan, maar om medewerkers van de zorgaanbieders over bejegening door de medewerkers van het openbaar lichaam.</text:span>
            </text:p>
              <text:p text:style-name="al"> </text:p>
              <text:p text:style-name="al">
              <text:span text:style-name="nadrukvet">
                <text:span text:style-name="nadrukcur">Geschillenregeling</text:span>
              </text:span>
            </text:p>
              <text:p text:style-name="al">
              <text:span text:style-name="nadrukcur">De geschillenregeling van artikel 28 van de wet is van toepassing. Deze heeft uitsluitend betrekking op geschillen over de toepassing van de regeling en niet over het al dan niet treffen van een regeling of over de inhoud van een te treffen regeling. Hetzelfde geldt voor geschillen over wijziging, opheffing van of uittreding uit een regeling, tenzij het geschil betrekking heeft op de toepassing van in de regeling opgenomen regels ter zake. Meestal gaat het om het al dan niet nemen van besluiten.</text:span>
            </text:p>
              <text:p text:style-name="al">  </text:p>
              <text:p text:style-name="al">
              <text:span text:style-name="nadrukcur">Voor zover het geschil betrekking heeft op een besluit of een handeling die daarmee gelijk te stellen is, gaat het om een procedure van administratief beroep. Tegen het in administratief beroep genomen besluit van gedeputeerde staten, staat beroep open bij de bestuursrechter. Gaat het niet om een besluit of handeling die daarmee gelijk te stellen is, dan heeft het besluit van gedeputeerde staten het karakter van een primair besluit waartegen bezwaar openstaat gevolgd door beroep bij de rechtbank. </text:span>
            </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ULAIRE GEMEENSCHAPPELIJKE REGELING SOCIAAL DOMEIN CENTRAAL GELDERLAND</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145</meta:user-defined>
    <meta:user-defined meta:name="OVERHEIDop.StcrtID/DC.identifier">stcrt-2017-2145</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rnhem</meta:user-defined>
    <meta:user-defined meta:name="OVERHEIDop.versieInformatie"/>
  </office:meta>
</office:document-meta>
</file>