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ntwerp bestemmingsplan ‘Wegbestemmen woningenHoofdstraat 121 en A-kade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temmingsplan ‘Wegbestemmen woningen Hoofdstraat 121 en A-kade 9’ gedurende een termijn van zes weken voor een ieder ter inzage ligt. Met dit ontwerp wordt de planologische mogelijkheid voor het bouwen van een woning op de locaties Hoofdstraat en A-kade weggenomen.</text:p>
            <text:p text:style-name="common-al">
            <text:span text:style-name="nadrukcur">Waar kunt u het ontwerp inzien?</text:span>
          </text:p>
            <text:p text:style-name="common-al">Het ontwerp en de bijbehorende stukken liggen vanaf 14 april tot en met 25 mei 2017 voor een ieder ter inzage. U kunt het ontwerp inzien bij de publieksbalie in het gemeentehuis, Raadhuisplein 1 in Stadskanaal. Ook kunt u het ontwerp in digitale vorm raadplegen en verkrijgen op <text:a xlink:href="http://www.ruimtelijkeplannen.nl/web-roo/?planidn=NL.IMRO.0037.BP1601-on01" xlink:type="simple">http://www.ruimtelijkeplannen.nl/web-roo/?planidn=NL.IMRO.0037.BP1601-on01</text:a> en op <text:a xlink:href="http://www.stadskanaal.nl/" xlink:type="simple">www.stadskanaal.nl</text:a>. </text:p>
            <text:p text:style-name="common-al">
            <text:span text:style-name="nadrukcur">U wilt reageren?</text:span>
          </text:p>
            <text:p text:style-name="last-al">U kunt tot en met 25 mei 2017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ntwerp bestemmingsplan ‘Wegbestemmen woningenHoofdstraat 121 en A-kade 9’</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47</meta:user-defined>
    <meta:user-defined meta:name="OVERHEIDop.StcrtID/DC.identifier">stcrt-2017-21447</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BP1601-on01</meta:user-defined>
    <meta:user-defined meta:name="OVERHEIDop.referentienummer">NL.IMRO.0037.BP16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CR 108</meta:user-defined>
    <meta:user-defined meta:name="OVERHEIDop.woonplaats">Stadskanaal</meta:user-defined>
    <meta:user-defined meta:name="OVERHEIDop.straatnaam">Hoofdstraat</meta:user-defined>
    <meta:user-defined meta:name="OVERHEID.PostcodeHuisnummer/OVERHEIDop.postcodeHuisnummer">9581AH 17d</meta:user-defined>
    <meta:user-defined meta:name="OVERHEIDop.woonplaats">Musselkanaal</meta:user-defined>
    <meta:user-defined meta:name="OVERHEIDop.straatnaam">A-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713 556120</meta:user-defined>
    <meta:user-defined meta:name="OVERHEID.EPSG28992/DC.spatial">264859 549795</meta:user-defined>
    <meta:user-defined meta:name="OVERHEIDop.versieInformatie"/>
  </office:meta>
</office:document-meta>
</file>