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3-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Goffertpark en omgeving tijdens Koningsda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7.0003363</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text:p>
            <text:p text:style-name="common-al">dat de in dit besluit genoemde wegen/delen van wegen zich bevinden in of in de directe omgeving van het Goffertpark;</text:p>
            <text:p text:style-name="common-al">dat op 27 april het "Oranjefeest 2017" op de Goffertweide wordt gehouden in verband met Koningsdag;</text:p>
            <text:p text:style-name="common-al">dat de festiviteiten op deze dag plaatsvinden tussen 06:00 uur en 17.00 uur;</text:p>
            <text:p text:style-name="common-al">dat een onderdeel van de festiviteiten bestaat uit een kindervrijmarkt welke over de gehele dag, met goed weer, naar verwachting tienduizenden bezoekers zal aantrekken;</text:p>
            <text:p text:style-name="common-al">dat de kindervrijmarkt start om 06.00 uur en eindigt om 17.00 uur;</text:p>
            <text:p text:style-name="common-al">dat voor de kindervrijmarkt gebruik gemaakt mag worden van de gehele Goffertweide (inclusief zijde openluchttheater), de gehele Goffertweg (met uitzondering van het gebied van de Goffertboerderij), de groenstroken langs de Slotemaker de Bruïneweg tussen de Goffertweg en de Steinweglaan, de</text:p>
            <text:p text:style-name="common-al">groenstroken tussen het Goffertstadion en de Rentmeesterlaan en de groenstrook langs de Wezenlaan;</text:p>
            <text:p text:style-name="common-al">dat er verkeersmaatregelen nodig zijn om dit evenement op een verkeersveilige wijze plaats te laten vinden;</text:p>
            <text:p text:style-name="common-al">dat gelet op de benodigdheden voor dit evenement in relatie tot de functie van bovengenoemde wegen gehele of gedeeltelijke afsluiting van deze wegen noodzakelijk is;</text:p>
            <text:p text:style-name="common-al">dat dit betekent dat (delen van) wegen/gebieden gedurende de festiviteiten in beide richtingen gesloten worden verklaard voor voertuigen, ruiters en geleiders van rij- of trekdieren of vee;</text:p>
            <text:p text:style-name="common-al">dat het daarnaast niet wenselijk is dat voertuigen op het terrein van de festiviteiten buiten de aangewezen parkeervakken worden geparkeerd;</text:p>
            <text:p text:style-name="common-al">dat in verband hiermee een parkeerverbodzone wordt ingesteld voor het gebied gelegen tussen de Muntweg - Slotemaker de Bruïneweg - Busserweg -Steinweglaan – Goffertweg- Wezenlaan, waarbij een wegsleepregeling van toepassing is;</text:p>
            <text:p text:style-name="common-al">dat het gebruik van de aanwezige parkeervakken wordt gereguleerd via borden E4 met daaraan verbonden venstertijden;</text:p>
            <text:p text:style-name="common-al">dat de Muntweg gezien wordt als belangrijke toegangsweg bij calamiteiten voor hulpdiensten;</text:p>
            <text:p text:style-name="common-al">dat het tijdens de kindervrijmarkt niet gewenst is dat er door geparkeerde voertuigen en laden en lossen verkeersstremmingen optreden op de Muntweg waardoor de verkeersdoorstroming in gevaar komt;</text:p>
            <text:p text:style-name="common-al">dat het gelet op bovenstaande dan ook wenselijk is om eenrichtingsverkeer in te stellen op de Muntweg waarbij de Muntweg enkel vanaf de Neerbosscheweg en de Weg door Jonkerbos ingereden mag worden;</text:p>
            <text:p text:style-name="common-al">dat het eenrichtingsverkeer niet geldt voor fietsers en bromfietsers;</text:p>
            <text:p text:style-name="common-al">dat er vanwege het eenrichtingsregime tevens een verplichte rijrichting ingesteld dient te worden op de Spadestraat en de Rentmeesterlaan vanaf de rotonde Hatertseweg met uitzondering van fietsers en bromfietsers;</text:p>
            <text:p text:style-name="common-al">dat deze verkeersmaatregelen kunnen worden ingesteld door het plaatsen van de daarvoor benodigde bebording ondersteund door afzethekken;</text:p>
            <text:p text:style-name="common-al">dat doorgaand verkeer als gevolg van de verkeersmaatregelen gedurende de festiviteiten geen gebruik kan maken van de afgesloten wegen/delen van wegen;</text:p>
            <text:p text:style-name="common-al">dat het onderliggend wegennet voldoende alternatieven biedt voor het fietsverkeer en gemotoriseerd verkeer waarbij sprake is van een beperkte omrijdafstand;</text:p>
            <text:p text:style-name="common-al">dat bovenvermelde verkeersmaatregelen zodanig worden uitgevoerd dat deze geen belemmeringen opleveren voor hulpdiensten;</text:p>
            <text:p text:style-name="common-al">dat de in dit besluit genoemde wegen/delen van wegen binnen de bebouwde kom liggen en in eigendom, beheer en onderhoud zijn bij de gemeente Nijmegen;</text:p>
            <text:p text:style-name="common-al">dat overeenkomstig artikel 24 van het Besluit administratieve bepalingen inzake het wegverkeer overleg heeft plaatsgevonden met de verkeersadviseur van politie-eenheid Oost Nederland, district Gelderland-Zuid en dat deze positief heeft geadviseerd;</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veiligheid op de weg te verzekeren en weggebruikers en passagiers te beschermen;</text:p>
            <text:p text:style-name="common-al">dat gelet op het Mandaat-, Volmacht- en Machtigingsbesluit gemeente Nijmegen (nr. 2016/012),</text:p>
            <text:p text:style-name="common-al">waarin voor wat betreft afdeling Mobiliteit onder volgnr. 47 voor tijdelijke en definitieve</text:p>
            <text:p text:style-name="common-al">Verkeersbesluiten op basis van de Wegenverkeerswet 1994 onder voorwaarden mandaat is verleend aan het afdelingshoofd (SB00) en aa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Van woensdag 26 april 2017 19.00 uur tot en met donderdag 27 april 2017 16.00 uur, of zoveel korter of langer dan noodzakelijk voor een veilig verloop van het Oranjefeest 2017</text:p>
            <text:p text:style-name="common-al"/>
            <text:p text:style-name="common-al"/>
            <text:list text:style-name="id1-3-2-2-1-38">
              <text:list-item text:style-override="id1-3-2-2-1-38-1">
                <text:number>I.</text:number>
                <text:p text:style-name="al">door het plaatsen van borden model CI van Bijlage 1 van het Reglement verkeersregels en verkeerstekens 1990 (RVV 1990) en draai- en spijlhekken, een geslotenverklaring in beide richtingen in te stellen voor voertuigen, ruiters en geleiders van rij- of trekdieren of vee op de onderstaande wegen dan wel weggedeeltes:</text:p>
              </text:list-item>
            </text:list>
            <text:list text:style-name="id1-3-2-2-1-39">
              <text:list-item text:style-override="id1-3-2-2-1-39-1">
                <text:number>a.</text:number>
                <text:p text:style-name="al">Muntweg, inrit naar het Goffertpark ter hoogte van de Manningstraat;</text:p>
              </text:list-item>
              <text:list-item text:style-override="id1-3-2-2-1-39-2">
                <text:number>b.</text:number>
                <text:p text:style-name="al">Slotemaker de Bruïneweg, vanaf de Muntweg tot het kruispunt met de Tapirstraat en de Nijlpaardstraat;</text:p>
              </text:list-item>
              <text:list-item text:style-override="id1-3-2-2-1-39-3">
                <text:number>c.</text:number>
                <text:p text:style-name="al">Busserweg;</text:p>
              </text:list-item>
              <text:list-item text:style-override="id1-3-2-2-1-39-4">
                <text:number>d.</text:number>
                <text:p text:style-name="al">Slotemaker de Bruïneweg vanaf het kruispunt met de Wezenlaan</text:p>
              </text:list-item>
              <text:list-item text:style-override="id1-3-2-2-1-39-5">
                <text:number>e.</text:number>
                <text:p text:style-name="al">Goffertweg;</text:p>
              </text:list-item>
              <text:list-item text:style-override="id1-3-2-2-1-39-6">
                <text:number>f.</text:number>
                <text:p text:style-name="al">Ploegstraat;</text:p>
              </text:list-item>
              <text:list-item text:style-override="id1-3-2-2-1-39-7">
                <text:number>g.</text:number>
                <text:p text:style-name="al">Steinweglaan;</text:p>
              </text:list-item>
              <text:list-item text:style-override="id1-3-2-2-1-39-8">
                <text:number>h.</text:number>
                <text:p text:style-name="al">IJsbeerstraat vanaf de kruising met de Leeuwstraat;</text:p>
              </text:list-item>
              <text:list-item text:style-override="id1-3-2-2-1-39-9">
                <text:number>i.</text:number>
                <text:p text:style-name="al">Hazekampseweg vanaf de Leeuwstraat richting de Steinweglaan;</text:p>
              </text:list-item>
              <text:list-item text:style-override="id1-3-2-2-1-39-10">
                <text:number>j.</text:number>
                <text:p text:style-name="al">Poemastraat vanaf de kruising met de Tijgerstraat;</text:p>
              </text:list-item>
              <text:list-item text:style-override="id1-3-2-2-1-39-11">
                <text:number>k.</text:number>
                <text:p text:style-name="al">Wezenlaan vanaf de kruising met de Sint Hubertusstraat;</text:p>
                <text:p text:style-name="al"> </text:p>
              </text:list-item>
            </text:list>
            <text:list text:style-name="id1-3-2-2-1-40">
              <text:list-item text:style-override="id1-3-2-2-1-40-1">
                <text:number>II.</text:number>
                <text:p text:style-name="al">door het plaatsen van borden model C12 van Bijlage 1 van het Reglement verkeersregels en verkeerstekens 1990 en draai- en spijlhekken, een geslotenverklaring voor alle motorvoertuigen in te stellen op de Heideparkseweg; </text:p>
              </text:list-item>
              <text:list-item text:style-override="id1-3-2-2-1-40-2">
                <text:number>III.</text:number>
                <text:p text:style-name="al">door het plaatsen van borden model E1 uitgevoerd als 'begin-' en 'eindezone' van Bijlage 1 van het RVV 1990 een parkeerverbodzone, met wegsleepregeling, ondersteund door fysieke maatregelen in te stellen voor het gebied gelegen tussen de onderstaande wegen dan wel weggedeeltes:</text:p>
              </text:list-item>
            </text:list>
            <text:list text:style-name="id1-3-2-2-1-41">
              <text:list-item text:style-override="id1-3-2-2-1-41-1">
                <text:number>a.</text:number>
                <text:p text:style-name="al">Muntweg, inrit naar het Goffertpark ter hoogte van de Manningstraat;</text:p>
              </text:list-item>
              <text:list-item text:style-override="id1-3-2-2-1-41-2">
                <text:number>b.</text:number>
                <text:p text:style-name="al">Slotemaker de Bruïneweg, vanaf de Muntweg tot het kruispunt met de Tapirstraat / Nijlpaardstraat;</text:p>
              </text:list-item>
              <text:list-item text:style-override="id1-3-2-2-1-41-3">
                <text:number>c.</text:number>
                <text:p text:style-name="al">Kruispunt Steinweglaan met de Busserweg;</text:p>
              </text:list-item>
              <text:list-item text:style-override="id1-3-2-2-1-41-4">
                <text:number>d.</text:number>
                <text:p text:style-name="al">Steinweglaan, vanaf de Bussersweg tot de Slotemaker de Bruïneweg;</text:p>
              </text:list-item>
              <text:list-item text:style-override="id1-3-2-2-1-41-5">
                <text:number>e.</text:number>
                <text:p text:style-name="al">Kruispunt Goffertweg met de Wezenlaan;</text:p>
                <text:p text:style-name="al"> </text:p>
              </text:list-item>
            </text:list>
            <text:list text:style-name="id1-3-2-2-1-42">
              <text:list-item text:style-override="id1-3-2-2-1-42-1">
                <text:number>IV.</text:number>
                <text:p text:style-name="al">Door het plaatsen van borden model E2 van Bijlage 1 van het RVV 1990 een verbod stil te staan (stopverbod) in te stellen:</text:p>
              </text:list-item>
            </text:list>
            <text:list text:style-name="id1-3-2-2-1-43">
              <text:list-item text:style-override="id1-3-2-2-1-43-1">
                <text:number>a.</text:number>
                <text:p text:style-name="al">Aan de zuidzijde van de Hatertseveldweg tussen de Paddepoelseweg en de Fleminghstraat;</text:p>
              </text:list-item>
              <text:list-item text:style-override="id1-3-2-2-1-43-2">
                <text:number>b.</text:number>
                <text:p text:style-name="al">Aan de westzijde van de Wezenlaan tussen de Slotemaker de Bruïneweg en de Goffertweg;</text:p>
                <text:p text:style-name="al"> </text:p>
              </text:list-item>
            </text:list>
            <text:list text:style-name="id1-3-2-2-1-44">
              <text:list-item text:style-override="id1-3-2-2-1-44-1">
                <text:number>V.</text:number>
                <text:p text:style-name="al">Door het plaatsen van borden E4 als bedoeld in Bijlage 1 van het RVV 1990 met onderborden aan te duiden dat er niet geparkeerd mag worden op de parkeervakken in:</text:p>
                <text:p text:style-name="al">a.         Goffertweg; zuidzijde </text:p>
                <text:p text:style-name="al">b.         Slotemaker de Bruïneweg; oostzijde tussen Steinweglaan en Goffertweg</text:p>
                <text:p text:style-name="al"> </text:p>
              </text:list-item>
              <text:list-item text:style-override="id1-3-2-2-1-44-2">
                <text:number>VI.</text:number>
                <text:p text:style-name="al">door het plaatsen van borden model C2 en C3 met onderbord model OB04 van bijlage 1 van het RVV 1990 een eenrichtingsregime in te stellen op de Muntweg waarbij de Muntweg enkel vanaf de Neerbosscheweg en de Weg door Jonkerbos ingereden mag worden; </text:p>
                <text:p text:style-name="al"/>
              </text:list-item>
              <text:list-item text:style-override="id1-3-2-2-1-44-3">
                <text:number>VII.</text:number>
                <text:p text:style-name="al">door het plaatsen van borden model C2 en C3 met onderbord model OB04 van bijlage 1 van het RVV 1990 een eenrichtingsregime in te stellen op de Rentmeesterlaan waarbij de Rentmeesterlaan enkel vanaf de Slotemaker de Bruïneweg ingereden mag worden;</text:p>
                <text:p text:style-name="al">  </text:p>
                <text:list text:style-name="id1-3-2-2-1-44-3-4">
                  <text:list-item text:style-override="id1-3-2-2-1-44-3-4-1">
                    <text:number>VIII.</text:number>
                    <text:p text:style-name="al"> dit verkeersbesluit als opgeheven te beschouwen op het moment dat de onder lid I t/m VII genoemde maatregelen niet langer noodzakelijk zijn.</text:p>
                  </text:list-item>
                </text:list>
              </text:list-item>
            </text:list>
            <text:p text:style-name="common-al"/>
            <text:p text:style-name="common-al">Een en ander zoals is aangegeven op de bij dit besluit behorende situatietekening d.d. 03-02-2017 nr. 10T17014-201-A</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6 april 2017</text:span>
            <text:span text:style-name="datum"/>
          </text:p>
          </text:section>
          <text:section text:name="ondertekening_id1-3-2-3-2">
            <text:p><text:span text:style-name="functie">Namens burgemeester en wethouders van de Gemeente Nijmegen,</text:span></text:p>
          </text:section>
          <text:section text:name="ondertekening_id1-3-2-3-3">
            <text:p><text:span text:style-name="functie">E. Maessen, bureauhoofd Parkeren en Verkeersmanagement</text:span></text:p>
          </text:section>
          <text:section text:name="ondertekening_id1-3-2-3-4">
            <text:p><text:span text:style-name="functie"/></text:p>
            <text:p><text:span text:style-name="deze"/></text:p>
          </text:section>
        </text:section>
        <text:section text:name="bezwaarschrift_id1-3-2-4" text:style-name="bezwaarschrift">
          <text:p text:style-name="bezwaarschrift_top"/>
          <text:p text:style-name="tussenkopvetcur">Mededelingen</text:p>
          <text:p text:style-name="tussenkopcur">
          <text:span text:style-name="nadrukcur">Ter inzage/bezwaar</text:span>
        </text:p>
          <text:p text:style-name="bezwaarschrift_al">
          <text:span text:style-name="nadrukcur">Dit besluit ligt gedurende zes weken na heden voor eenieder ter inzage bij de Informatiebalie in de Stadswinkel, Mariënburg 75 Nijmegen (maandag t/m vrijdag van 09.00-17.00 uur en op donderdag van 09.00-20.00 uur).</text:span>
        </text:p>
          <text:p text:style-name="bezwaarschrift_al">
          <text:span text:style-name="nadrukcur">Gedurende deze termijn kan op grond van de Algemene wet bestuursrecht door belanghebbenden tegen dit besluit een bezwaarschrift worden ingediend bij Burgemeester en Wethouders van Nijmegen, postbus 9105, 6500 HG Nijmegen.</text:span>
        </text:p>
          <text:p text:style-name="bezwaarschrift_al">
          <text:span text:style-name="nadrukcur">Het is mogelijk om uw bezwaarschrift digitaal in te dienen via een webformulier in de digitale balie van de gemeente Nijmegen (www.nijmegen.nl). Voor het indienen van een digitaal bezwaarschrift dient u in het bezit te zijn van een DigiD.</text:span>
        </text:p>
          <text:p text:style-name="bezwaarschrift_al">
          <text:span text:style-name="nadruk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span>
        </text:p>
          <text:p text:style-name="bezwaarschrift_al"/>
          <text:p text:style-name="tussenkopcur"/>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Goffertpark en omgeving tijdens Koningsdag 2017</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37</meta:user-defined>
    <meta:user-defined meta:name="OVERHEIDop.StcrtID/DC.identifier">stcrt-2017-21437</meta:user-defined>
    <meta:user-defined meta:name="DCTERMS.alternative">Gemeente Nijmegen - Tijdelijke verkeersmaatregelen i.v.m. festiviteiten Koningsdag  - Goffertpark e.o.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2AD</meta:user-defined>
    <meta:user-defined meta:name="OVERHEIDop.woonplaats">Nijmegen</meta:user-defined>
    <meta:user-defined meta:name="OVERHEIDop.straatnaam">Slotemaker de Bruïn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1</meta:user-defined>
    <meta:user-defined meta:name="OVERHEIDop.verkeersbordcode">E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Koningsdag 2017 06-04-2017 nr. 17.0003363|exb-2017-14294</meta:user-defined>
    <meta:user-defined meta:name="OVERHEIDop.externeBijlage">tekening bsl Koningsdag 03-02-2017|exb-2017-14295</meta:user-defined>
    <meta:user-defined meta:name="OVERHEID.EPSG28992/DC.spatial">186138 426333</meta:user-defined>
    <meta:user-defined meta:name="OVERHEIDop.versieInformatie"/>
  </office:meta>
</office:document-meta>
</file>