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 de Singel voor gemotoriseerd 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BURGEMEESTER EN WETHOUDERS VAN SMALLINGERLAND</text:p>
            <text:p text:style-name="considerans.al">Gelet op de Wegenwet, de Wegenverkeerswet 1994 (WVW 1994), het Besluit Administratieve Bepalingen inzake het Wegverkeer (BABW) en het Reglement Verkeersregels en Verkeerstekens (RVV);</text:p>
            <text:p text:style-name="considerans.al">Gelet op artikel 18 van de wegenverkeerswet waarin de bevoegdheid tot het nemen van verkeersbesluiten door het college van burgemeester en wethouders is vastgelegd;</text:p>
            <text:p text:style-name="tussenkopvet">
            <text:span text:style-name="nadrukvet">Overwegende</text:span>
          </text:p>
            <text:list text:style-name="id1-3-2-1-1-6">
              <text:list-item text:style-override="id1-3-2-1-1-6-1">
                <text:number>-</text:number>
                <text:p text:style-name="al">dat de Singel in beheer is bij de gemeente en dat hier een maximumsnelheid geldt van 30 km/uur;</text:p>
              </text:list-item>
              <text:list-item text:style-override="id1-3-2-1-1-6-2">
                <text:number>-</text:number>
                <text:p text:style-name="al">Dat de Singel een woonstraat is</text:p>
              </text:list-item>
              <text:list-item text:style-override="id1-3-2-1-1-6-3">
                <text:number>-</text:number>
                <text:p text:style-name="al">Dat de Singel (vóór de tijdelijke afsluiting) werd gebruikt als sluiproute </text:p>
              </text:list-item>
              <text:list-item text:style-override="id1-3-2-1-1-6-4">
                <text:number>-</text:number>
                <text:p text:style-name="al">Hierdoor de veiligheid in het verblijfsgebied onder druk staat en bewoners hier hinder van ondervinden</text:p>
              </text:list-item>
              <text:list-item text:style-override="id1-3-2-1-1-6-5">
                <text:number>-</text:number>
                <text:p text:style-name="al">Dat een fysieke afsluiting voor het gemotoriseerde verkeer wenselijk is om het sluipverkeer tegen te gaan. </text:p>
              </text:list-item>
              <text:list-item text:style-override="id1-3-2-1-1-6-6">
                <text:number>-</text:number>
                <text:p text:style-name="al">Dat fietsers en voetgangers van de Singel gebruik kunnen blijven maken</text:p>
              </text:list-item>
              <text:list-item text:style-override="id1-3-2-1-1-6-7">
                <text:number>-</text:number>
                <text:p text:style-name="al">Dat de fysieke afsluiting plaatsvindt doormiddel van het plaatsen van een wegversmalling met een doorgang voor langzaamverkeer. </text:p>
              </text:list-item>
              <text:list-item text:style-override="id1-3-2-1-1-6-8">
                <text:number>-</text:number>
                <text:p text:style-name="al">Dat een meerderheid van de bewoners van de Singel de tijdelijke afsluiting als definitief willen hebben </text:p>
              </text:list-item>
              <text:list-item text:style-override="id1-3-2-1-1-6-9">
                <text:number>-</text:number>
                <text:p text:style-name="al">dat over dit besluit overleg is gevoerd met de politie en brandweer en dat zij hierover een positief advies hebben gegeven;</text:p>
              </text:list-item>
            </text:list>
            <text:p text:style-name="considerans_bottom"/>
          </text:section>
          <text:section text:name="afkondiging_id1-3-2-1-2" text:style-name="afkondiging">
            <text:p text:style-name="afkondiging_top"/>
            <text:p text:style-name="al">
            <text:span text:style-name="nadrukvet">Besluiten:</text:span>
          </text:p>
            <text:p text:style-name="al">- De Singel , ter hoogte van huisnummer 15, af te sluiten voor alle verkeer uitgezonderd (brom)fietsers door middel van het plaatsen van het bord G12a uit bijlage 1 van het RVV 1990</text:p>
            <text:p text:style-name="al"/>
            <text:p text:style-name="al">Een en ander overeenkomstig de bij dit besluit gevoegde tekening</text:p>
            <text:p text:style-name="al"/>
            <text:p text:style-name="al">Drachten, 27 maart 2017</text:p>
            <text:p text:style-name="al"/>
            <text:p text:style-name="al">Burgemeester en wethouders voornoemd</text:p>
            <text:p text:style-name="al"/>
            <text:p text:style-name="al">J. Mulder Tj. van Bekkum</text:p>
            <text:p text:style-name="al"/>
            <text:p text:style-name="al">Secretaris Burgemeester</text:p>
            <text:p text:style-name="al"/>
            <text:p text:style-name="al">Bekendmaking van dit besluit geschiedt op de voorgeschreven wijze en ligt na bekendmaking 6 weken ter inzage bij de receptie op het gemeentehuis te Drachten.</text:p>
            <text:p text:style-name="al">Openbaar gemaakt op 13 april</text:p>
            <text:p text:style-name="al"/>
            <text:p text:style-name="al">
            <text:span text:style-name="nadrukvet">Bezwaar</text:span>
          </text:p>
            <text:p text:style-name="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Het bezwaarschrift dient te worden gericht aan de burgemeester en wethouders adres: Postbus 10.000, 9200 HA DRACHTEN</text:p>
            <text:p text:style-name="al"/>
            <text:p text:style-name="al">Het maken van bezwaar schorst niet de werking van dit besluit. <text:span text:style-name="nadrukcur">(zie art. 6:16 van de Awb)</text:span></text:p>
            <text:p text:style-name="al"/>
            <text:p text:style-name="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3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3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3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ing de Singel voor gemotoriseerd verkeer</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435</meta:user-defined>
    <meta:user-defined meta:name="OVERHEIDop.StcrtID/DC.identifier">stcrt-2017-21435</meta:user-defined>
    <meta:user-defined meta:name="DCTERMS.alternative">Gemeente Smallingerland - verkeersbesluit afsluiting de Singel in Drachten - De Singel in Drachten</meta:user-defined>
    <meta:user-defined meta:name="OVERHEID.Organisatietype/OVERHEID.organisationType">gemeente</meta:user-defined>
    <meta:user-defined meta:name="OVERHEID.Gemeente/OVERHEID.authority">Smallingerland</meta:user-defined>
    <meta:user-defined meta:name="OVERHEID.Gemeente/DC.creator">Smallingerland</meta:user-defined>
    <meta:user-defined meta:name="OVERHEID.TaxonomieBeleidsagenda/OVERHEID.category">Verkeer | Organisatie en beleid</meta:user-defined>
    <meta:user-defined meta:name="OVERHEID.Gemeente/DC.spatial">Smallingerland</meta:user-defined>
    <meta:user-defined meta:name="OVERHEID.PostcodeHuisnummer/OVERHEIDop.postcodeHuisnummer">9203XX 17</meta:user-defined>
    <meta:user-defined meta:name="OVERHEIDop.woonplaats">Drachten</meta:user-defined>
    <meta:user-defined meta:name="OVERHEIDop.straatnaam">De singel</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tekening|exb-2017-14293</meta:user-defined>
    <meta:user-defined meta:name="OVERHEID.EPSG28992/DC.spatial">203162 569058</meta:user-defined>
    <meta:user-defined meta:name="OVERHEIDop.versieInformatie"/>
  </office:meta>
</office:document-meta>
</file>