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inzage ontwerp-omgevingsvergunning Wevershoek 15 te Zierik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2 van de Wet algemene bepalingen omgevingsrecht (Wabo) maken burgemeester en wethouders van de gemeente Schouwen-Duiveland bekend dat zij voornemens zijn omgevingsvergunning te verlenen voor het realiseren van een woning en afzonderlijke bedrijfsruimte aan de Wevershoek 15 te Zierikzee. </text:p>
            <text:p text:style-name="common-al">Het college wil meewerken aan het plan. Bij het verlenen van de omgevingsvergunning dient een planologische wijziging doorgevoerd te worden conform artikel 2.1 lid 1, sub c van de Wabo en artikel 2.12 lid 1, sub a onder 3º Wabo. De aanvraag, de ontwerpbeschikking en de bijbehorende stukken liggen met ingang van <text:span text:style-name="nadrukvet">18 april</text:span><text:span text:style-name="nadrukvet"> 2017</text:span> gedurende zes weken ter inzage in het gemeentehuis te Zierikzee.</text:p>
            <text:p text:style-name="common-al">Tijdens de periode van ter inzage legging kan een ieder schriftelijk zienswijzen inbrengen. Deze zienswijzen moeten worden gericht aan het college van burgemeester en wethouders van Schouwen-Duiveland, postbus 5555, 4300 JA te Zierikzee. Ook mondeling kunnen zienswijzen worden ingebracht. Hiervoor kan een afspraak worden gemaakt via telefoonnummer (0111) 45 22 52. </text:p>
            <text:p text:style-name="common-al">Zierikzee, 14 april 2017</text:p>
            <text:p text:style-name="last-al">Burgemeester en wethouders van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1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4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41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zage ontwerp-omgevingsvergunning Wevershoek 15 te Zierikze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8</meta:user-defined>
    <meta:user-defined meta:name="OVERHEIDop.publicationIssue">21419</meta:user-defined>
    <meta:user-defined meta:name="OVERHEIDop.StcrtID/DC.identifier">stcrt-2017-21419</meta:user-defined>
    <meta:user-defined meta:name="OVERHEID.TaxonomieBeleidsagenda/OVERHEID.category">Ruimte en infrastructuur | Organisatie en beleid</meta:user-defined>
    <meta:user-defined meta:name="OVERHEID.Gemeente/DC.spatial">Schouwen-Duive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NL.IMRO.1676.00202OvgZZ2016128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.PostcodeHuisnummer/OVERHEIDop.postcodeHuisnummer">4301BM 15</meta:user-defined>
    <meta:user-defined meta:name="OVERHEIDop.woonplaats">Zierikzee</meta:user-defined>
    <meta:user-defined meta:name="OVERHEIDop.straatnaam">Wevershoe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53206 407760</meta:user-defined>
    <meta:user-defined meta:name="OVERHEIDop.versieInformatie"/>
  </office:meta>
</office:document-meta>
</file>