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SGSVERGUNNING HULSTERWEG 26 TE KLOOSTER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een omgevingsvergunning hebben verleend voor het bouwen van een vervangend kantoorpand op het perceel Hulsterweg 26 te Kloosterzande. NL.IMRO.0677.PbHulsterweg26klz-000V</text:p>
            <text:p text:style-name="common-al">U kunt de aanvraag, het besluit en de bijbehorende stukken inzien van 13 april tot en met 26 mei 2017. U dient hiervoor een afspraak te maken via 14 0114.</text:p>
            <text:p text:style-name="common-al">Tegen dit besluit kunt u, op basis van artikel 6:8 lid 4 van de Algemene wet bestuursrecht van 14 april tot en met 25 mei 2017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Zeeland-West-Brabant. Een voorlopige voorziening kan door de voorzieningenrechter van de rechtbank worden getroffen indien onverwijlde spoed, gelet op de betrokken belangen, dat vereist.</text:p>
            <text:p text:style-name="common-al">Beroep kan worden ingesteld door:</text:p>
            <text:p text:style-name="last-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ulst, 12 april 2017]</text:span>
            <text:span text:style-name="datum"/>
          </text:p>
          </text:section>
          <text:section text:name="ondertekening_id1-3-2-2-2">
            <text:p><text:span text:style-name="functie">Burgemeester en Wethouders van Hulst,</text:span></text:p>
          </text:section>
          <text:section text:name="ondertekening_id1-3-2-2-3">
            <text:p><text:span text:style-name="functie">De Burgemeester, J.F. Mulder</text:span></text:p>
          </text:section>
          <text:section text:name="ondertekening_id1-3-2-2-4">
            <text:p><text:span text:style-name="functie">De Secretaris, S. ter Wal</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1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1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1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SGSVERGUNNING HULSTERWEG 26 TE KLOOSTERZANDE</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418</meta:user-defined>
    <meta:user-defined meta:name="OVERHEIDop.StcrtID/DC.identifier">stcrt-2017-21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7ED 26</meta:user-defined>
    <meta:user-defined meta:name="OVERHEIDop.woonplaats">Kloosterzande</meta:user-defined>
    <meta:user-defined meta:name="OVERHEIDop.straatnaam">Huls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9870 376354</meta:user-defined>
    <meta:user-defined meta:name="OVERHEIDop.versieInformatie"/>
  </office:meta>
</office:document-meta>
</file>