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ALGEMEEN BESTUUR VAN DE RUD ZUID-LIM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artikel 13, tweede, derde en vierde lid, van de Gemeenschappelijke Regeling RUD Zuid-Limburg;</text:p>
            <text:p text:style-name="al"/>
            <text:p text:style-name="al">Gelezen het voorstel van het Dagelijks Bestuur van de RUD Zuid-Limburg d.d. 22 maart 2017;</text:p>
            <text:p text:style-name="al"/>
            <text:p text:style-name="al">BESLUIT:</text:p>
            <text:p text:style-name="al"/>
            <text:p text:style-name="al">Vast te stellen een herijking van de stemverdeling van de leden van het Algemeen Bestuu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 </text:span> </text:p>
            <text:p text:style-name="al">Artikel 13, tweede lid, van de Gemeenschappelijke Regeling RUD Zuid-Limburg komt te luiden:</text:p>
            <text:p text:style-name="al"/>
            <text:p text:style-name="al"/>
            <text:list text:style-name="id1-3-2-2-1-5">
              <text:list-item text:style-override="id1-3-2-2-1-5-1">
                <text:number>2.</text:number>
                <text:p text:style-name="al">De leden van het algemeen bestuur hebben in de vergadering de volgende stemmen:</text:p>
                <text:p text:style-name="al">Gemeente Beek: 4</text:p>
                <text:p text:style-name="al">Gemeente Brunssum: 2</text:p>
                <text:p text:style-name="al">Gemeente Eijsden-Margraten: 2</text:p>
                <text:p text:style-name="al">Gemeente Gulpen-Wittem: 2</text:p>
                <text:p text:style-name="al">Gemeente Heerlen: 8</text:p>
                <text:p text:style-name="al">Gemeente Kerkrade: 4</text:p>
                <text:p text:style-name="al">Gemeente Landgraaf: 4</text:p>
                <text:p text:style-name="al">Gemeente Maastricht: 8</text:p>
                <text:p text:style-name="al">Gemeente Meerssen: 2</text:p>
                <text:p text:style-name="al">Gemeente Nuth: 4</text:p>
                <text:p text:style-name="al">Gemeente Onderbanken: 2</text:p>
                <text:p text:style-name="al">Gemeente Schinnen: 2</text:p>
                <text:p text:style-name="al">Gemeente Simpelveld: 2</text:p>
                <text:p text:style-name="al">Gemeente Sittard-Geleen: 8</text:p>
                <text:p text:style-name="al">Gemeente Stein: 8</text:p>
                <text:p text:style-name="al">Gemeente Vaals: 2</text:p>
                <text:p text:style-name="al">Gemeente Valkenburg aan de Geul: 2</text:p>
                <text:p text:style-name="al">Provincie Limburg: 32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gewijzigde artikel 13, tweede lid, van de Gemeenschappelijke Regeling RUD Zuid-Limburg treedt in werking op de dag na bekendmaking door gedeputeerde stat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vet">Aldus vastgesteld in de openbare vergadering van het algemeen bestuur van 5 april 2017</text:span>
          </text:p>
            <text:p text:style-name="al"/>
          </text:section>
          <text:section text:name="ondertekening_id1-3-2-3-2">
            <text:p><text:span text:style-name="functie"/></text:p>
            <text:p><text:span text:style-name="deze">De secretaris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1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4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4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ALGEMEEN BESTUUR VAN DE RUD ZUID-LIMBUR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2</meta:user-defined>
    <meta:user-defined meta:name="OVERHEIDop.publicationIssue">21412</meta:user-defined>
    <meta:user-defined meta:name="OVERHEIDop.StcrtID/DC.identifier">stcrt-2017-21412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DC.source">artikel 53, tweede lid, van de Wet gemeenschappelijke regelingen;1.0:c:BWBR0003740&amp;artikel=53&amp;lid=2&amp;g=2015-01-01</meta:user-defined>
    <meta:user-defined meta:name="DCTERMS.abstract">Wijziging van de gemeenschappelijke Regeling RUD Zuid-Limburg (herijking stemverdeling AB). </meta:user-defined>
    <meta:user-defined meta:name="DCTERMS.alternative">Wijziging van de gemeenschappelijke Regeling RUD Zuid-Limbur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Provincie/OVERHEID.authority">Limburg</meta:user-defined>
    <meta:user-defined meta:name="OVERHEIDop.betreftRegeling">CVDR601901_1</meta:user-defined>
    <meta:user-defined meta:name="OVERHEIDop.versieInformatie"/>
  </office:meta>
</office:document-meta>
</file>