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t college van burgemeester en wethouders van de gemeente Hoorn, twee extra algemene gehandicaptenparkeerplaatsen op de parkeerplaats bij Sterflat 1 aan de Astronautenweg te Hoor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•	artikel 18 lid 1d van de Wegenverkeerswet 1994 waarin bepaald is dat ons college de bevoegdheid heeft tot het nemen van verkeersbesluiten;</text:p>
            <text:p text:style-name="common-al">•	het Reglement verkeersregels en verkeerstekens 1990, het Besluit Administratieve Bepalingen inzake het Wegverkeer, de Wegenverkeerswet 1994 en de Uitvoeringsvoorschriften BABW inzake verkeerstekens;</text:p>
            <text:p text:style-name="common-al">•	de beleidsregel van 8 februari 2011 nr. 10.60517 waarin opgenomen het beleid omtrent de aanwijzing van gehandicaptenparkeerplaatsen;  </text:p>
            <text:p text:style-name="common-al">Overwegende dat:</text:p>
            <text:p text:style-name="common-al">•	in het flatgebouw/appartementencomplex Sterflat 1 aan de Astronautenweg meerdere bewoners in bezit zijn van een gehandicaptenparkeerkaart voor bestuurders;</text:p>
            <text:p text:style-name="common-al">•	op dit moment 5 algemene gehandicaptenparkeerplaatsen aanwezig zijn op de parkeerplaats nabij het flatgebouw/appartementencomplex;</text:p>
            <text:p text:style-name="common-al">•	deze gehandicaptenparkeerplaatsen regelmatig allemaal bezet zijn en niet alle bewoners die in bezit zijn van een gehandicaptenparkeerkaart voor bestuurders daar kunnen parkeren;</text:p>
            <text:p text:style-name="common-al">•	wij bij flatgebouwen, appartementencomplexen e.d. uitsluitend algemene gehandicaptenparkeerplaatsen aanwijzen; </text:p>
            <text:p text:style-name="common-al">•	bij het flatgebouw/appartementencomplex Sterflat 1 aan de Astronautenweg twee extra gehandicaptenparkeerplaats benodigd zijn om de aan de Astronautenweg wonende bezitters van een gehandicaptenparkeerkaart voor bestuurders dichtbij de ingang te kunnen laten parkeren;</text:p>
            <text:p text:style-name="common-al">•	de betreffende straat in beheer is bij de gemeente en gelegen is binnen de bebouwde kom;</text:p>
            <text:p text:style-name="common-al">•	overleg is gevoerd met de Districtschef politie Westfriesland en deze geen bezwaar heeft tegen het instellen van onderstaande maatregel;</text:p>
            <text:p text:style-name="common-al">Besluit:</text:p>
            <text:p text:style-name="common-al">•	tot het aanwijzen van twee extra algemene gehandicaptenparkeerplaatsen op de parkeerplaats bij Sterflat 1 aan de Astronautenweg te Hoorn </text:p>
            <text:p text:style-name="common-al">Aldus vastgesteld </text:p>
            <text:p text:style-name="common-al">namens het college van burgemeester en wethouders</text:p>
            <text:p text:style-name="common-al">de heer B. Minnes</text:p>
            <text:p text:style-name="common-al">Bent u het niet eens met dit besluit?</text:p>
            <text:p text:style-name="common-al">In dat geval adviseren wij u om eerst contact met ons op te nemen. Wij nemen samen met u het besluit door. U kunt hiervoor bellen met 0229-252200. Als u het kenmerk van de brief bij de hand houdt, kunnen wij u sneller helpen.</text:p>
            <text:p text:style-name="common-al">Als we er niet uitkomen, kunt u een bezwaarschrift sturen. Zorgt u er voor dat u het bezwaarschrift indient binnen zes weken na de dag waarop het besluit is verzonden. Daarmee voorkomt u dat wij uw bezwaarschrift niet meer kunnen behandelen.</text:p>
            <text:p text:style-name="common-al">Hoe maakt u bezwaar?</text:p>
            <text:p text:style-name="common-al">U stuurt uw bezwaarschrift aan: het college van burgemeester en wethouders. Adres: Postbus 603, 1620 AR Hoorn.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Dient iemand anders namens u een bezwaarschrift in? Stuur dan een machtiging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Alkmaar vragen een voorlopige voorziening te treffen om het besluit te schorsen. Het indienen van een verzoek om voorlopige voorziening kan alleen als u binnen de termijn een bezwaarschrift heeft ingediend. Het adres van de rechtbank is Postbus 251, 1800 BG Alkmaar.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408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140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140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college van burgemeester en wethouders van de gemeente Hoorn, twee extra algemene gehandicaptenparkeerplaatsen op de parkeerplaats bij Sterflat 1 aan de Astronautenweg te Hoor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14</meta:user-defined>
    <meta:user-defined meta:name="OVERHEIDop.publicationIssue">21408</meta:user-defined>
    <meta:user-defined meta:name="OVERHEIDop.StcrtID/DC.identifier">stcrt-2017-21408</meta:user-defined>
    <meta:user-defined meta:name="DCTERMS.alternative">Gemeente Hoorn - twee extra algemene gehandicaptenparkeerplaatsen - Astronautenweg, sterflat 1</meta:user-defined>
    <meta:user-defined meta:name="OVERHEID.Organisatietype/OVERHEID.organisationType">gemeente</meta:user-defined>
    <meta:user-defined meta:name="OVERHEID.Gemeente/OVERHEID.authority">Hoorn</meta:user-defined>
    <meta:user-defined meta:name="OVERHEID.Gemeente/DC.creator">Hoorn</meta:user-defined>
    <meta:user-defined meta:name="OVERHEID.TaxonomieBeleidsagenda/OVERHEID.category">Verkeer | Organisatie en beleid</meta:user-defined>
    <meta:user-defined meta:name="OVERHEID.PostcodeHuisnummer/OVERHEIDop.postcodeHuisnummer">1622DE 70</meta:user-defined>
    <meta:user-defined meta:name="OVERHEIDop.woonplaats">Hoorn</meta:user-defined>
    <meta:user-defined meta:name="OVERHEIDop.straatnaam">Astronauten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432865</meta:user-defined>
    <meta:user-defined meta:name="DCTERMS.abstract">twee extra algemene gehandicaptenparkeerplaatsen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1640 517115</meta:user-defined>
    <meta:user-defined meta:name="OVERHEIDop.versieInformatie"/>
  </office:meta>
</office:document-meta>
</file>