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burg verkeersbesluit 1.4-01-2017 tijdelijke wegafsluitingen tijdens Koningsdag Genderen van de Akkerstraat en Van der Beekstraat in Genderen</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Aalburg,</text:span>
          </text:p>
            <text:p text:style-name="common-al">
            <text:span text:style-name="nadrukvet">Gelet op,</text:span>
          </text:p>
            <text:p text:style-name="common-al">het bepaalde in de Wegenverkeerswet 1994, het Reglement verkeersregels en verkeerstekens (RVV) 1990, het Besluit administratieve bepalingen inzake het wegverkeer (BABW) en de Algemene wet bestuursrecht;</text:p>
            <text:p text:style-name="common-al">de mandaatcatalogus van de gemeente Aalburg;</text:p>
            <text:p text:style-name="common-al">
            <text:span text:style-name="nadrukvet">Overwegende,</text:span>
          </text:p>
            <text:p text:style-name="common-al">dat op een deel van de Akkerstraat en Van der Beekstraat tijdens Koningsdag een evenement wordt gehouden;</text:p>
            <text:p text:style-name="common-al">dat het vanwege de veiligheid van bezoekers en deelnemers van het evenement wenselijk is om een deel Akkerstraat  en Van der Beekstraat ter plaatse van het evenement gesloten te verklaren in beide richtingen voor voertuigen, ruiters en geleiders van rij- of trekdieren of vee; </text:p>
            <text:p text:style-name="common-al">dat deze maatregel betrekking heeft op bij de gemeente Aalburg in beheer zijnde wegen;</text:p>
            <text:p text:style-name="common-al">dat overleg heeft plaatsgevonden met het politiekorps Zeeland - West Brabant, dat positief heeft geadviseerd;</text:p>
            <text:p text:style-name="common-al">
            <text:span text:style-name="nadrukvet">Besluiten:</text:span>
            <text:span text:style-name="nadrukvet"/>het instellen van een geslotenverklaring op Koningsdag 2017 in beide richtingen voor voertuigen, ruiters en geleiders van rij- of trekdieren of vee in een gedeelte van de Akkerstraat en Van der Beekstraat door:</text:p>
            <text:p text:style-name="common-al">het plaatsen van verkeersborden C1 van Bijlage 1 van het RVV 1990, in de:</text:p>
            <text:list text:style-name="id1-3-2-2-1-12">
              <text:list-item text:style-override="id1-3-2-2-1-12-1">
                <text:number>-</text:number>
                <text:p text:style-name="al">Akkerstraat, 		nabij Akkerstraat 20-22 </text:p>
              </text:list-item>
              <text:list-item text:style-override="id1-3-2-2-1-12-2">
                <text:number>-</text:number>
                <text:p text:style-name="al">Van der Beekstraat, 	nabij Van der Beekstraat 26</text:p>
              </text:list-item>
              <text:list-item text:style-override="id1-3-2-2-1-12-3">
                <text:number>-</text:number>
                <text:p text:style-name="al">Van der Beekstraat, 	nabij Van der Beekstraat 18-24</text:p>
              </text:list-item>
            </text:list>
            <text:p text:style-name="common-al">Met verwijzingsborden OB617t op de volgende locaties:</text:p>
            <text:list text:style-name="id1-3-2-2-1-14">
              <text:list-item text:style-override="id1-3-2-2-1-14-1">
                <text:number>-</text:number>
                <text:p text:style-name="al">Akkerstraat,		bij kruispunt Hoofdstraat</text:p>
              </text:list-item>
              <text:list-item text:style-override="id1-3-2-2-1-14-2">
                <text:number>-</text:number>
                <text:p text:style-name="al">Van der Beekstraat,	bij kruispunt Doeverensestraat</text:p>
              </text:list-item>
              <text:list-item text:style-override="id1-3-2-2-1-14-3">
                <text:number>-</text:number>
                <text:p text:style-name="al">Van der Beekstraat	bij kruispunt Weidestraat</text:p>
              </text:list-item>
            </text:list>
            <text:p text:style-name="common-al">Wijk en Aalburg, 4 april 2017</text:p>
            <text:p text:style-name="common-al">Namens burgemeester en wethouders van Aalburg,</text:p>
            <text:p text:style-name="common-al">F.H. (Robert) Van Dommelen</text:p>
            <text:p text:style-name="common-al">hoofd afdeling Openbare Werken</text:p>
            <text:p text:style-name="common-al">
            <text:span text:style-name="nadrukvet"/>
            <text:span text:style-name="nadrukvet">B</text:span>
            <text:span text:style-name="nadrukvet">ezwaar</text:span>
          </text:p>
            <text:p text:style-name="common-al">Op grond van de Algemene wet bestuursrecht kunnen belanghebbenden, binnen zes weken na de dag van bekendmaking, tegen dit besluit een gemotiveerd bezwaarschrift indienen. Het bezwaarschrift moet worden gericht aan het college van burgemeester en wethouders van Aalburg, Postbus 40, </text:p>
            <text:p text:style-name="common-al">4260 AA  WIJK EN AALBURG. Het maken van bezwaar schorst de werking van dit besluit niet.</text:p>
            <text:p text:style-name="common-al">Het bezwaarschrift moet schriftelijk worden ingediend, zijn ondertekend en moet ten minste bevatten:</text:p>
            <text:list text:style-name="id1-3-2-2-1-23">
              <text:list-item text:style-override="id1-3-2-2-1-23-1">
                <text:number>a.</text:number>
                <text:p text:style-name="al">naam en adres van de indiener;</text:p>
              </text:list-item>
              <text:list-item text:style-override="id1-3-2-2-1-23-2">
                <text:number>b.</text:number>
                <text:p text:style-name="al">de dagtekening;</text:p>
              </text:list-item>
              <text:list-item text:style-override="id1-3-2-2-1-23-3">
                <text:number>c.</text:number>
                <text:p text:style-name="al">een omschrijving van het besluit waartegen het bezwaarschrift is gericht;</text:p>
              </text:list-item>
              <text:list-item text:style-override="id1-3-2-2-1-23-4">
                <text:number>d.</text:number>
                <text:p text:style-name="al">de gronden van het bezwaar.</text:p>
              </text:list-item>
            </text:list>
            <text:p text:style-name="last-al">Als een bezwaarschrift is ingediend bestaat de mogelijkheid de Voorzieningenrechter van de Rechtbank, Postbus 90006, 4800 PA BREDA te verzoeken om een voorlopige voorziening (waaronder schorsing), als onverwijlde spoed, gelet op de betrokken belangen, dat vereist. Voor de behandeling van een verzoek om een voorlopige voorziening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8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8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8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burg verkeersbesluit 1.4-01-2017 tijdelijke wegafsluitingen tijdens Koningsdag Genderen van de Akkerstraat en Van der Beekstraat in Genderen</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382</meta:user-defined>
    <meta:user-defined meta:name="OVERHEIDop.StcrtID/DC.identifier">stcrt-2017-21382</meta:user-defined>
    <meta:user-defined meta:name="DCTERMS.alternative">Gemeente Aalburg - tijdelijke wegafsluitingen tijdens Koningsdag Genderen  - van de Akkerstraat en Van der Beekstraat in Genderen</meta:user-defined>
    <meta:user-defined meta:name="OVERHEID.Organisatietype/OVERHEID.organisationType">gemeente</meta:user-defined>
    <meta:user-defined meta:name="OVERHEID.Gemeente/OVERHEID.authority">Aalburg</meta:user-defined>
    <meta:user-defined meta:name="OVERHEID.Gemeente/DC.creator">Aalburg</meta:user-defined>
    <meta:user-defined meta:name="OVERHEID.TaxonomieBeleidsagenda/OVERHEID.category">Verkeer | Organisatie en beleid</meta:user-defined>
    <meta:user-defined meta:name="OVERHEID.Gemeente/DC.spatial">Aalburg</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4-01-2017 </meta:user-defined>
    <meta:user-defined meta:name="DCTERMS.abstract">tijdelijke wegafsluitingen tijdens Koningsdag Genderen van de Akkerstraat en Van der Beekstraat in Genderen</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4267</meta:user-defined>
    <meta:user-defined meta:name="OVERHEIDop.versieInformatie"/>
  </office:meta>
</office:document-meta>
</file>