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Hearewei 6 te Minnertsg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t Bildt maken bekend dat zij voornemens zijn om voor de volgende aanvraag, welke dient te worden voorbereid met afdeling 3.4 van de Awb, een omgevingsvergunning te verlenen: </text:p>
            <text:p text:style-name="common-al">•Hearewei 6, Minnertsga t.b.v. de uitbreiding van het paardencentrum in de vorm van uitrijmogelijkheden, een behendigheidsparcours voor paarden, oefenterreinen en drinkplaatsen <text:span text:style-name="nadrukcur">(</text:span><text:span text:style-name="nadrukcur">a</text:span><text:span text:style-name="nadrukcur">ctiviteit</text:span><text:span text:style-name="nadrukcur">en</text:span><text:span text:style-name="nadrukcur">: </text:span><text:span text:style-name="nadrukcur">Bouwen en </text:span><text:span text:style-name="nadrukcur">Handelen in strijd met regels ruimtelijke ordening).</text:span></text:p>
            <text:p text:style-name="common-al">De ontwerp-omgevingsvergunning met bijbehorende stukken ligt met ingang van donderdag 13 april 2017 gedurende zes weken bij de afdeling Wonen &amp; Werken op het gemeentehuis aan de van Harenstraat 47 te St.-Annaparochie ter inzage. </text:p>
            <text:p text:style-name="tussenkopcur">
            <text:span text:style-name="nadrukvet">Indienen zienswijzen </text:span>
          </text:p>
            <text:p text:style-name="common-al">Tijdens de ter inzage termijn van zes weken kunt u bij voorkeur schriftelijk, maar ook mondeling, uw zienswijzen kenbaar maken aan burgemeester en wethouders van de gemeente het Bildt. Een schriftelijke zienswijze moet geadresseerd worden aan: de gemeente het Bildt, postbus 34, 9076 ZN St.-Annaparochie.</text:p>
            <text:p text:style-name="last-al">Voor het indienen van een mondelinge zienswijze, moet u telefonisch een afspraak maken met de afdeling Wonen &amp; Werken: de heer O. van der Eems, telefoonnummer 0518-409283.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6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36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36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Hearewei 6 te Minnertsga</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367</meta:user-defined>
    <meta:user-defined meta:name="OVERHEIDop.StcrtID/DC.identifier">stcrt-2017-21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t Bildt</meta:user-defined>
    <meta:user-defined meta:name="OVERHEID.PostcodeHuisnummer/OVERHEIDop.postcodeHuisnummer">9047VA 6</meta:user-defined>
    <meta:user-defined meta:name="OVERHEIDop.woonplaats">Minnertsga</meta:user-defined>
    <meta:user-defined meta:name="OVERHEIDop.straatnaam">Hearewei</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8601 585584</meta:user-defined>
    <meta:user-defined meta:name="OVERHEIDop.versieInformatie"/>
  </office:meta>
</office:document-meta>
</file>