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, (NVWA)
      </text:h>
      <text:p text:style-name="ifm_p_font.italic_mt.7.4mm_ifm">Datum: 11 april 2017</text:p>
      <text:p text:style-name="ifm_p_font.italic_ifm">Kenmerk: NVWA/2017/3070</text:p>
      <text:p text:style-name="ifm_p_mt.3.7mm_ifm">De Staatssecretaris van Economische Zaken maakt bekend</text:p>
      <text:p text:style-name="ifm_p_mt.3.7mm_ifm">dat de vergunning met kenmerk DGVgz/VVP/V-94132, waarbij aan Biotrading Benelux B.V. te Mijdrecht vergunning is verleend tot het verrichten van dierproeven, per 1 januari 2017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1362</text:span><text:tab/>18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1362</text:span><text:tab/>18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,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13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3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lening instellingsvergunning dierproeven; Nederlandse Voedsel- en Warenautoriteit, (NVWA)</meta:user-defined>
    <meta:user-defined meta:name="DCTERMS.W3CDTF/DCTERMS.available">2017-04-18</meta:user-defined>
    <meta:user-defined meta:name="OVERHEIDop.Ruimtelijkplan/OVERHEIDop.bekendmakingBetreffendePlan"/>
  </office:meta>
</office:document-meta>
</file>