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 bestemmingsplan Oude Wetering ten hoogte van de Meerkreuk, de Kerkstraat en de Plan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1 en 3.8 van de Wet ruimtelijke ordening, afdeling 3.4 van de Algemene wet bestuursrecht en artikel 110a van de Wet geluidhinder (Wgh) ligt het Ontwerpbesluit Wet geluidhinder (Wgh) ter inzage.</text:p>
            <text:p text:style-name="tussenkopcur">
            <text:span text:style-name="nadrukvet">Locatie van het</text:span>
            <text:span text:style-name="nadrukvet">ontwerpbesluit Wet geluidhinder</text:span>
          </text:p>
            <text:p text:style-name="common-al">Het plangebied betreft Oude Wetering, dat wordt begrensd door de Ringvaart, de Oude Wetering, de Schoolbaan en de Alkemadelaan.</text:p>
            <text:p text:style-name="tussenkopcur">
            <text:span text:style-name="nadrukvet">Wat houdt het </text:span>
            <text:span text:style-name="nadrukvet">o</text:span>
            <text:span text:style-name="nadrukvet">ntwerpbesluit Wet geluidhinder</text:span>
            <text:span text:style-name="nadrukvet">in?</text:span>
          </text:p>
            <text:p text:style-name="common-al">De Omgevingsdienst West-Holland heeft een besluit genomen om in ontwerp hogere waarden vast te stellen op basis van artikel 110a van de Wet geluidhinder (Wgh), vanwege het wegverkeer op de Meerkreuk en Van Alkemade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 In het bestemmingsplan Oude Wetering wordt de mogelijkheid geboden voor woningbouw op een aantal locaties, te weten ten hoogte van de Meerkreuk, de Kerkstraat en de Plantage. Hierbij moet conform de Wgh aandacht worden geschonken aan het weg- en railverkeers- en industrielawaai bij de nieuwe woningen.</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maximaal 55 dB. Volledigheidshalve wordt er op gewezen dat het vaststellen van hogere waarden niet betekent dat het verkeer meer geluid mag produceren maar dat voor een specifiek bouwplan een hogere geluidbelasting op de gevel wordt toegestaan.</text:p>
            <text:p text:style-name="tussenkopcur">
            <text:span text:style-name="nadrukvet">Wanneer en waar kunt u het plan inzien?</text:span>
          </text:p>
            <text:p text:style-name="common-al">Iedereen kan het Ontwerpbesluit Wet geluidhinder en de bijbehorende van stukken van donderdag 12 januari 2017 t/m woensdag 22 februari 2017 inzien bij de ontvangstbalie in het gemeentehuis, Westeinde 1 in Roelofarendsveen. </text:p>
            <text:p text:style-name="tussenkopcur">
            <text:span text:style-name="nadrukvet">Hoe kunt u reageren?</text:span>
          </text:p>
            <text:p text:style-name="common-al">Van donderdag 12 januari 2017 t/m woensdag 22 februari 2017 kan iedereen schriftelijk een reactie geven op het ontwerpbesluit en de bijbehorende stukken. Richt uw brief aan burgemeester en wethouders van de gemeente Kaag en Braassem, p/a Omgevingsdienst West-Holland, Postbus 159, 2300 AD Leiden. U kunt ook mondeling uw zienswijze geven. Belanghebbenden die tijdig gemotiveerde zienswijzen hebben ingebracht tegen het ontwerpbesluit kunnen beroep tegen het definitieve besluit instellen.</text:p>
            <text:p text:style-name="common-al">Voor meer informatie kunt u contact opnemen met een van onze klantadviseurs, tel. 071-3327272, e-mail info@kaagenbraassem.nl of mevrouw E. Gort van de Omgevingsdienst West-Holland, tel. 071-4083273. </text:p>
            <text:p text:style-name="last-al">Burgemeester en wethouders van Kaag en Braassem,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bestemmingsplan Oude Wetering ten hoogte van de Meerkreuk, de Kerkstraat en de Plantage</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136</meta:user-defined>
    <meta:user-defined meta:name="OVERHEIDop.StcrtID/DC.identifier">stcrt-2017-213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E 73</meta:user-defined>
    <meta:user-defined meta:name="OVERHEIDop.woonplaats">Oude Wetering</meta:user-defined>
    <meta:user-defined meta:name="OVERHEIDop.straatnaam">Plantage</meta:user-defined>
    <meta:user-defined meta:name="OVERHEID.PostcodeHuisnummer/OVERHEIDop.postcodeHuisnummer">2377VM 58</meta:user-defined>
    <meta:user-defined meta:name="OVERHEIDop.straatnaam">Meerkreuk</meta:user-defined>
    <meta:user-defined meta:name="OVERHEID.PostcodeHuisnummer/OVERHEIDop.postcodeHuisnummer">2377BA 108</meta:user-defined>
    <meta:user-defined meta:name="OVERHEIDop.straatnaam">Kerkstraat</meta:user-defined>
    <meta:user-defined meta:name="OVERHEID.PostcodeHuisnummer/OVERHEIDop.postcodeHuisnummer">2377AV 56</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348 468845</meta:user-defined>
    <meta:user-defined meta:name="OVERHEID.EPSG28992/DC.spatial">104115 469041</meta:user-defined>
    <meta:user-defined meta:name="OVERHEID.EPSG28992/DC.spatial">104227 470353</meta:user-defined>
    <meta:user-defined meta:name="OVERHEID.EPSG28992/DC.spatial">104291 469976</meta:user-defined>
    <meta:user-defined meta:name="OVERHEIDop.versieInformatie"/>
  </office:meta>
</office:document-meta>
</file>