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Ulicot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besloten de op 21 oktober 2015 verleende vergunning met kenmerk 22020429/427114 voor de inrichting <text:span text:style-name="ifm_span_font.bold_mt.4.23mm_ifm">Complex Ulicoten</text:span> aan de <text:span text:style-name="ifm_span_font.bold_mt.4.23mm_ifm">Haldijk 2, 5113 BW</text:span> te <text:span text:style-name="ifm_span_font.bold_mt.4.23mm_ifm">Ulicoten</text:span> (gemeente Baarle-Nassau) krachtens artikel 2.14 en 2.31 van de Wet algemene bepalingen omgevingsrecht te wijzigen/aan te vullen.</text:p>
      <text:p text:style-name="ifm_p_mt.3.7mm_ifm">Het betreft een inrichting voor de opslag van in beslag genomen vuurwerk. De wijziging betreft verschillende voorschriften van de vergunning van 21 oktober 2015 en het veranderen van het vergunde gebruik van ruimtes.</text:p>
      <text:h text:style-name="ifm_p_font.bold_mt.5.08mm_page.keep-with-next_ifm" text:outline-level="4">Inzage</text:h>
      <text:p text:style-name="ifm_p_mt.4.23mm_ifm">U kunt de beschikking en overige van belang zijnde stukken tijdens kantooruren van 21 april 2017 tot en met 2 juni 2017 op de volgende plaats inzien:</text:p>
      <text:p text:style-name="ifm_p_indent.-5mm_mleft.5mm_ifm">−<text:tab/>de gemeente Baarle-Nassau, Singel 1 te Baarle-Nassau</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337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358</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358</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Ulicot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113BW2</meta:user-defined>
    <meta:user-defined meta:name="OVERHEIDop.StcrtID/DCTERMS.isReplacedBy"/>
    <meta:user-defined meta:name="OVERHEIDop.StcrtID/DCTERMS.requires"/>
    <meta:user-defined meta:name="OVERHEIDop.pagina"/>
    <meta:user-defined meta:name="OVERHEIDop.StcrtID/DC.identifier">stcrt-2017-21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Ulicoten, Inspectie Leefomgeving en Transport</meta:user-defined>
    <meta:user-defined meta:name="DCTERMS.W3CDTF/DCTERMS.available">2017-04-20</meta:user-defined>
    <meta:user-defined meta:name="OVERHEIDop.Ruimtelijkplan/OVERHEIDop.bekendmakingBetreffendePlan"/>
  </office:meta>
</office:document-meta>
</file>