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 verklaring van geen bedenkingen Wateren 13 te Wa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esterveld maken op grond van artikel 3.10 Wet algemene bepalingen omgevingsrecht bekend dat van 20 april 2017 t/m 31 mei 2017 ter inzage liggen de ontwerp omgevingsvergunning en ontwerp verklaring van geen bedenkingen voor het perceel Wateren 13 te Wateren.</text:p>
            <text:p text:style-name="common-al">De ontwerp omgevingsvergunning betreft:</text:p>
            <text:p text:style-name="common-al">-‘Handelen in strijd met regels ruimtelijke ordening’ ten behoeve van het gebruik van de woning en het perceel t.b.v. groepsaccommodatie en deels ten behoeve van de verhuur van vergaderruimte voor de zakelijke markt (Wabo, artikel 2.1, lid 1, onder c, in combinatie met artikel 2.12, lid 1, onder a, onder 3);</text:p>
            <text:p text:style-name="tussenkopcur">
            <text:span text:style-name="nadrukvet">Inzage</text:span>
          </text:p>
            <text:p text:style-name="common-al">De ontwerp omgevingsvergunning en de ontwerp verklaring van geen bedenkingen met bijbehorende stukken kunnen met ingang van 20 april 2017 gedurende een periode van 6 weken op afspraak digitaal worden ingezien in het gemeentehuis van Diever. Hiervoor kunt u bij de gemeente een afspraak maken via telefoonnummer 14 0521. Wij verzoeken u het desbetreffende zaaknummer 180882 daarbij te vermelden. </text:p>
            <text:p text:style-name="tussenkopcur">
            <text:span text:style-name="nadrukvet">Zienswijze</text:span>
            <text:span text:style-name="nadrukvet">n</text:span>
          </text:p>
            <text:p text:style-name="common-al">Gedurende bovengenoemde termijn van ter inzagelegging kan een ieder schriftelijk of mondeling bij het college van burgemeester en wethouders van Westerveld (Postbus 50, 7970 AB Havelte) zienswijzen tegen de ontwerp omgevingsvergunning en de ontwerp verklaring van geen bedenkingen naar voren brengen. Van een mondeling naar voren gebrachte zienswijze wordt een verslag gemaakt. </text:p>
            <text:p text:style-name="tussenkopcur">
            <text:span text:style-name="nadrukvet">Contact</text:span>
          </text:p>
            <text:p text:style-name="last-al">Team Leefomgeving, telefoonnummer 1405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3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33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33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ontwerp verklaring van geen bedenkingen Wateren 13 te Wateren</meta:user-defined>
    <meta:user-defined meta:name="OVERHEIDop.doctype">Officiële Publicaties, versie 1.1</meta:user-defined>
    <meta:user-defined meta:name="DCTERMS.W3CDTF/OVERHEIDop.jaargang">2017</meta:user-defined>
    <meta:user-defined meta:name="DCTERMS.W3CDTF/DCTERMS.available">2017-04-18</meta:user-defined>
    <meta:user-defined meta:name="OVERHEIDop.publicationIssue">21336</meta:user-defined>
    <meta:user-defined meta:name="OVERHEIDop.StcrtID/DC.identifier">stcrt-2017-21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8438SB 13</meta:user-defined>
    <meta:user-defined meta:name="OVERHEIDop.woonplaats">Wateren</meta:user-defined>
    <meta:user-defined meta:name="OVERHEIDop.straatnaam">Water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3897 548168</meta:user-defined>
    <meta:user-defined meta:name="OVERHEIDop.versieInformatie"/>
  </office:meta>
</office:document-meta>
</file>