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nieuwbouw twee-onder-één-kap-woning aan De Mieden 15-17 te Oentsjerk (uitgebreide procedure, olo 2761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de bouw van een twee-onder-één-kap-woning op het perceel De Mieden 15-17 te Oentsjerk.</text:p>
            <text:p text:style-name="common-al">De gemeenteraad heeft voor dit project een (ontwerp)verklaring van geen bedenkingen afgegeven.</text:p>
            <text:p text:style-name="common-al">Het ontwerpbesluit, de door de gemeenteraad afgegeven ontwerpverklaring van geen bedenkingen en de overige bijbehorende stukken liggen met ingang van 13 april 2017 gedurende zes weken ter inzage bij de balie Bouwen en Wenjen in het gemeentehuis van Tytsjerksteradiel, Raadhuisweg 7 te Burgum.</text:p>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twee-onder-één-kap-woning aan De Mieden 15-17 te Oentsjerk (uitgebreide procedure, olo 2761109)</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13</meta:user-defined>
    <meta:user-defined meta:name="OVERHEIDop.StcrtID/DC.identifier">stcrt-2017-21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K 10</meta:user-defined>
    <meta:user-defined meta:name="OVERHEIDop.woonplaats">Oentsjerk</meta:user-defined>
    <meta:user-defined meta:name="OVERHEIDop.straatnaam">De Mie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498 584804</meta:user-defined>
    <meta:user-defined meta:name="OVERHEIDop.versieInformatie"/>
  </office:meta>
</office:document-meta>
</file>