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sbesluit in- en uitrit perceel E 2150 te Vught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2. lid 1 sub a onder 3 van de Wet algemene bepalingen omgevingsrecht, voornemens zijn een omgevingsvergunning te weigeren.</text:p>
            <text:p text:style-name="common-al">Voor: Het realiseren van een in- en uitrit in strijd met het bestemmingsplan bestaande uit de activiteit ‘handelen in strijd regels ruimtelijke ordening’.</text:p>
            <text:p text:style-name="common-al">Locatie: Kadastraal bekend Gemeente Vught, sectie E, nummer 2150 (nabij De IJzeren Man)</text:p>
            <text:p text:style-name="common-al">De aanvraag, het ontwerpweigeringsbesluit en de bijbehorende stukken liggen met ingang van 13 april 2017 gedurende zes weken ter inzage in het gemeente kantoor te Vught. Deze stukken zijn (digitaal) elke werkdag van 9.00 uur tot 17.00 uur (vrijdag van 9.00 uur tot 12.30 uur) in te zien bij de Ontvangst en Informatie balie. Tevens is het ontwerpbesluit met de ruimtelijke onderbouwing in te zien op <text:a xlink:href="http://www.ruimtelijkeplannen.nl/" xlink:type="simple">www.ruimtelijkeplannen.nl</text:a> (NL.IMRO.0865.WPBBoslaanong-ON01).</text:p>
            <text:p text:style-name="common-al">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common-al">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1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1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1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sbesluit in- en uitrit perceel E 2150 te Vught Wet algemene bepalingen omgevingsrecht</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11</meta:user-defined>
    <meta:user-defined meta:name="OVERHEIDop.StcrtID/DC.identifier">stcrt-2017-21311</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WPBBoslaanong-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